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13<text:tab/>EU-voorstel: Verordening aanlegkosten breedbandnetwerken COM (2013) 147</text:h>
      <text:h text:style-name="ifm_p_font.bold_size.9.06pt_mt.18.8mm_indent.-58.5mm_ifm" text:outline-level="1">Nr. 2<text:tab/>BRIEF VAN DE MINISTER VAN ECONOMISCHE ZAKEN</text:h>
      <text:p text:style-name="ifm_p_mt.3.76mm_ifm">Aan de Voorzitter van de Tweede Kamer der Staten-Generaal</text:p>
      <text:p text:style-name="ifm_p_mt.3.76mm_ifm">Den Haag, 19 april 2013</text:p>
      <text:p text:style-name="ifm_p_mt.3.76mm_ifm">Hierbij stuur ik u de reactie op het verzoek over versnelde toezending van het BNC fiche over het EU-voorstel voor een verordening over kostenreductie van aanleg van breedbandnetwerken, van 10 april 2013.</text:p>
      <text:p text:style-name="ifm_p_mt.3.76mm_ifm">U geeft in uw verzoek aan een subsidiariteitstoets te zullen uitvoeren over het voorstel van de Europese Commissie voor een verordening van het Europees Parlement en de Raad met betrekking tot maatregelen om de kosten van de aanleg van elektronische hogesnelheidscommunicatienetwerken omlaag te brengen (COM(2013) 147). Daartoe is het voor u van belang het BNC fiche uiterlijk op 3 mei te ontvangen.</text:p>
      <text:p text:style-name="ifm_p_mt.3.76mm_ifm">Met deze brief laat ik u weten dat ik graag aan uw verzoek voldoe. Ik wijs u er op dat het stuk wat u op 3 mei zult ontvangen, het definitieve fiche zal zij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13, nr. 2<text:tab/><text:page-number text:select-page="current"/></text:p>
      </style:footer>
    </style:master-page>
    <style:master-page xmlns:sdu-fn="http://schema.sdu.nl/2011/07/functions" style:name="Landscape" style:page-layout-name="landscape-margin-text">
      <style:footer>
        <text:p text:style-name="footer">Tweede Kamer, vergaderjaar 2012-2013, 33 61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Verordening aanlegkosten breedbandnetwerken COM (2013) 147; Brief regering; Reactie op het verzoek over versnelde toezending van het BNC fiche over het EU-voorstel voor een verordening over kostenreductie van aanleg van breedbandnetwerken</dc:title>
    <meta:user-defined meta:name="OVERHEIDop.ParlID/DC.identifier">kst-33613-2</meta:user-defined>
    <meta:user-defined meta:name="OVERHEIDop.ondernummer">2</meta:user-defined>
    <meta:user-defined meta:name="DCTERMS.W3CDTF/DCTERMS.available">2013-04-26</meta:user-defined>
    <meta:user-defined meta:name="OVERHEIDop.KamerstukTypen/DC.type">Brief</meta:user-defined>
    <meta:user-defined meta:name="OVERHEIDop.dossiernummer">33613</meta:user-defined>
    <meta:user-defined meta:name="OVERHEIDop.documenttitel">Reactie op het verzoek over versnelde toezending van het BNC fiche over het EU-voorstel voor een verordening over kostenreductie van aanleg van breedbandnetwerken</meta:user-defined>
    <meta:user-defined meta:name="OVERHEIDop.Parlementair/DC.type">Kamerstuk</meta:user-defined>
    <meta:user-defined meta:name="OVERHEIDop.indiener">H.G.J. Kamp</meta:user-defined>
    <meta:user-defined meta:name="OVERHEIDop.vergaderjaar">2012-2013</meta:user-defined>
    <meta:user-defined meta:name="OVERHEIDop.dossiertitel">EU-voorstel: Verordening aanlegkosten breedbandnetwerken COM (2013) 14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Verordening aanlegkosten breedbandnetwerken COM (2013) 147; Brief regering; Reactie op het verzoek over versnelde toezending van het BNC fiche over het EU-voorstel voor een verordening over kostenreductie van aanleg van breedbandnetwerken</meta:user-defined>
    <meta:user-defined meta:name="OVERHEIDop.publicationName">Kamerstuk</meta:user-defined>
    <meta:user-defined meta:name="OVERHEID.Organisatietype/OVERHEID.organisationType">staten generaal</meta:user-defined>
    <meta:user-defined meta:name="DCTERMS.W3CDTF/DCTERMS.issued">2013-04-1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