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</text:h>
      <text:h text:style-name="ifm_p_font.bold_size.9.06pt_mt.18.8mm_indent.-58.5mm_ifm" text:outline-level="1">Nr. 7
      <text:tab/>MOTIE VAN HET LID KLEIN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er in de Nederlandse samenleving veel weerstand bestaat tegen het plaatsen van windmolens op land vanwege landschapsvervuiling, slagschaduw, geluidoverlast en mogelijke effecten op de volksgezondheid;</text:p>
      <text:p text:style-name="ifm_p_mt.3.76mm_ifm">overwegende dat bezwaarprocedures, die ontstaan uit dergelijke weerstand, er mogelijk toe leiden dat de gefixeerde doelstelling van 6.000 megawatt uit windenergie op land niet gehaald wordt;</text:p>
      <text:p text:style-name="ifm_p_mt.3.76mm_ifm">constaterende dat dit niet (kosten)efficiënt is en het te verwachten rendement, aldus het CPB, op korte termijn laag is;</text:p>
      <text:p text:style-name="ifm_p_mt.3.76mm_ifm">constaterende dat er een breed draagvlak bestaat voor duurzame energie uit zonne-energie en andere duurzame energieopwekkingstechnieken;</text:p>
      <text:p text:style-name="ifm_p_mt.3.76mm_ifm">overwegende dat in het belang van generaties na ons, het behalen van de doelstelling van 16% duurzame energieopwekking in 2020 van belang is en dat Nederland daaraan vast dient te houden;</text:p>
      <text:p text:style-name="ifm_p_mt.3.76mm_ifm">overwegende dat het eveneens van belang is om voldoende draagvlak te creëren voor het behalen van deze duurzaamheidsdoelstelling;</text:p>
      <text:p text:style-name="ifm_p_mt.3.76mm_ifm">verzoekt de regering, rekening te houden met enerzijds een zorgvuldige, flexibeler mix van duurzame energieopwekking zoals windenergie op land, windenergie op zee, biomassa, zonne-energie, waterkrachtenergie en geothermie, en anderzijds een forse energiebesparing om de 16%-doelstelling te hal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2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2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het lid Klein over een mix van duurzame energieopwekking en forse energiebesparing</dc:title>
    <meta:user-defined meta:name="OVERHEIDop.ParlID/DC.identifier">kst-33612-7</meta:user-defined>
    <meta:user-defined meta:name="OVERHEIDop.ondernummer">7</meta:user-defined>
    <meta:user-defined meta:name="DCTERMS.W3CDTF/DCTERMS.available">2013-06-27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Klein over een mix van duurzame energieopwekking en forse energiebesparing</meta:user-defined>
    <meta:user-defined meta:name="OVERHEIDop.Parlementair/DC.type">Kamerstuk</meta:user-defined>
    <meta:user-defined meta:name="OVERHEIDop.indiener">N.P.M. Klein</meta:user-defined>
    <meta:user-defined meta:name="OVERHEIDop.vergaderjaar">2012-2013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Klein over een mix van duurzame energieopwekking en forse energiebespa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