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Nr. 14
      <text:tab/>MOTIE VAN HET LID VAN GERVEN </text:h>
      <text:p text:style-name="ifm_p_ifm">Voorgesteld tijdens het Wetgevingsoverleg van 26 juni 2013</text:p>
      <text:p text:style-name="ifm_p_mt.3.76mm_ifm">De Kamer,</text:p>
      <text:p text:style-name="ifm_p_mt.3.76mm_ifm">gehoord de beraadslaging,</text:p>
      <text:p text:style-name="ifm_p_mt.3.76mm_ifm">verzoekt de regering, voor volgend jaar met een helder, eenduidig begrotingsartikel «natuur» te komen waar uitgaven onder vallen met als kerndoelstelling «natuur» en waar budgetvervuiling en ruis uit weggefilterd is;</text:p>
      <text:p text:style-name="ifm_p_mt.3.76mm_ifm">verzoekt de regering tevens, de posten onder 18 kritisch tegen het licht te houden met als doel de kerntaken «natuur» te behouden en in de niet-kerntaken «natuur» te snoeien, waarbij het geld dat door het schrappen van niet-kerntaken vrijvalt, aan het budget voor de kerntaken wordt toegevoegd zodat het geheel budgetneutraal gebeur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Motie; Motie Van Gerven over behoud van de kerntaken "natuur"</dc:title>
    <meta:user-defined meta:name="OVERHEIDop.ParlID/DC.identifier">kst-33605-XIII-14</meta:user-defined>
    <meta:user-defined meta:name="OVERHEIDop.ondernummer">14</meta:user-defined>
    <meta:user-defined meta:name="DCTERMS.W3CDTF/DCTERMS.available">2013-07-05</meta:user-defined>
    <meta:user-defined meta:name="OVERHEIDop.KamerstukTypen/DC.type">Motie</meta:user-defined>
    <meta:user-defined meta:name="OVERHEIDop.dossiernummer">33605-XIII</meta:user-defined>
    <meta:user-defined meta:name="OVERHEIDop.documenttitel">Motie Van Gerven over behoud van de kerntaken "natuur"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Jaarverslag en slotwet Ministerie van Economische Zak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2; Motie; Motie Van Gerven over behoud van de kerntaken "natuur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