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VI-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text:tab/>Jaarverslag en slotwet Ministerie van Veiligheid en Justitie 2012</text:h>
      <text:h text:style-name="ifm_p_font.bold_size.9.06pt_mt.18.8mm_indent.-58.5mm_ifm" text:outline-level="1">Nr. 11
      <text:tab/>MOTIE VAN DE LEDEN BERNDSEN-JANSEN EN DE WIT </text:h>
      <text:p text:style-name="ifm_p_ifm">Voorgesteld tijdens het Wetgevingsoverleg van 26 juni 2013</text:p>
      <text:p text:style-name="ifm_p_mt.3.76mm_ifm">De Kamer,</text:p>
      <text:p text:style-name="ifm_p_mt.3.76mm_ifm">gehoord de beraadslaging,</text:p>
      <text:p text:style-name="ifm_p_mt.3.76mm_ifm">constaterende dat het ICT-project Geïntegreerd Processysteem Strafrecht (GPS), bedoeld om papieren strafdossiers te digitaliseren, het budget fors heeft overschreden;</text:p>
      <text:p text:style-name="ifm_p_mt.3.76mm_ifm">constaterende dat het GPS-project is stopgezet waardoor digitalisering van strafdossiers bij het Openbaar Ministerie en de rechtspraak niet op de oorspronkelijk bedoelde wijze kan plaatsvinden;</text:p>
      <text:p text:style-name="ifm_p_mt.3.76mm_ifm">van mening dat het voor een versterking van de strafrechtketen onder meer noodzakelijk is dat informatie binnen de strafrechtketen effectief en efficiënt kan worden gedeeld;</text:p>
      <text:p text:style-name="ifm_p_mt.3.76mm_ifm">verzoekt de regering, stap voor stap inzichtelijk te maken hoe de kostenoverschrijding is ontstaan, in welke mate sprake is van een kostenoverschrijding, hoe deze overschrijding budgettair is en zal worden ondervangen binnen de begroting van Veiligheid en Justitie, hoe de Kamer daarover sinds 2009 door de regering zou zijn geïnformeerd, wat ervoor nodig is om de digitalisering van strafdossiers zo snel mogelijk weer op de rails te krijgen, en de Kamer voor 1 september 2013 over dit alles te informeren,</text:p>
      <text:p text:style-name="ifm_p_mt.3.76mm_ifm">en gaat over tot de orde van de dag.</text:p>
      <text:p text:style-name="ifm_p_mt.3.76mm_ifm">Berndsen-Jansen</text:p>
      <text:p text:style-name="ifm_p_ifm">De W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 nr. 11<text:tab/><text:page-number text:select-page="current"/></text:p>
      </style:footer>
    </style:master-page>
    <style:master-page xmlns:sdu-fn="http://schema.sdu.nl/2011/07/functions" style:name="Landscape" style:page-layout-name="landscape-margin-text">
      <style:footer>
        <text:p text:style-name="footer">Tweede Kamer, vergaderjaar 2012-2013, 33 605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2; Motie; Motie Berndsen-Jansen en De Wit over de kostenoverschrijding van het GPS-project</dc:title>
    <meta:user-defined meta:name="OVERHEIDop.ParlID/DC.identifier">kst-33605-VI-11</meta:user-defined>
    <meta:user-defined meta:name="OVERHEIDop.ondernummer">11</meta:user-defined>
    <meta:user-defined meta:name="DCTERMS.W3CDTF/DCTERMS.available">2013-07-02</meta:user-defined>
    <meta:user-defined meta:name="OVERHEIDop.KamerstukTypen/DC.type">Motie</meta:user-defined>
    <meta:user-defined meta:name="OVERHEIDop.dossiernummer">33605-VI</meta:user-defined>
    <meta:user-defined meta:name="OVERHEIDop.documenttitel">Motie Berndsen-Jansen en De Wit over de kostenoverschrijding van het GPS-project</meta:user-defined>
    <meta:user-defined meta:name="OVERHEIDop.Parlementair/DC.type">Kamerstuk</meta:user-defined>
    <meta:user-defined meta:name="OVERHEIDop.indiener">J.M.A.M. de Wit</meta:user-defined>
    <meta:user-defined meta:name="OVERHEIDop.indiener">M.A. Berndsen-Jansen</meta:user-defined>
    <meta:user-defined meta:name="OVERHEIDop.vergaderjaar">2012-2013</meta:user-defined>
    <meta:user-defined meta:name="OVERHEIDop.dossiertitel">Jaarverslag en slotwet Ministerie van Veiligheid en Justi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2; Motie; Motie Berndsen-Jansen en De Wit over de kostenoverschrijding van het GPS-project</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