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6
      <text:tab/>MOTIE VAN DE LEDEN MERKIES EN VAN HIJUM 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constaterende dat maar enkele lidstaten een nationale verklaring afleggen over de juiste besteding van EU-gelden;</text:p>
      <text:p text:style-name="ifm_p_mt.3.76mm_ifm">van mening dat Nederland moet kunnen controleren of haar financiële bijdrage aan andere lidstaten juist wordt besteed;</text:p>
      <text:p text:style-name="ifm_p_mt.3.76mm_ifm">verzoekt de regering, het opstellen van een nationale verklaring als voorwaarde te stellen bij het verlenen van noodsteun aan EU-lidstaten,</text:p>
      <text:p text:style-name="ifm_p_mt.3.76mm_ifm">en gaat over tot de orde van de dag.</text:p>
      <text:p text:style-name="ifm_p_mt.3.76mm_ifm">Merkies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Merkies en Van Hijum over een nationale verklaring als voorwaarde voor noodsteun</dc:title>
    <meta:user-defined meta:name="OVERHEIDop.ParlID/DC.identifier">kst-33605-6</meta:user-defined>
    <meta:user-defined meta:name="OVERHEIDop.ondernummer">6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Merkies en Van Hijum over een nationale verklaring als voorwaarde voor noodsteun</meta:user-defined>
    <meta:user-defined meta:name="OVERHEIDop.Parlementair/DC.type">Kamerstuk</meta:user-defined>
    <meta:user-defined meta:name="OVERHEIDop.indiener">Y.J. van Hijum</meta:user-defined>
    <meta:user-defined meta:name="OVERHEIDop.indiener">A.Z. Merkies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Merkies en Van Hijum over een nationale verklaring als voorwaarde voor nood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