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3
      <text:tab/>MOTIE VAN HET LID TONY VAN DIJCK </text:h>
      <text:p text:style-name="ifm_p_ifm">Voorgesteld 16 mei 2013</text:p>
      <text:p text:style-name="ifm_p_mt.3.76mm_ifm">De Kamer,</text:p>
      <text:p text:style-name="ifm_p_mt.3.76mm_ifm">gehoord de beraadslaging,</text:p>
      <text:p text:style-name="ifm_p_mt.3.76mm_ifm">constaterende dat de Nederlandse economie zich voor het derde kwartaal in een recessie bevindt;</text:p>
      <text:p text:style-name="ifm_p_mt.3.76mm_ifm">overwegende dat Nederland miljarden uitgeeft aan de EU, noodfondsen en ontwikkelingshulp;</text:p>
      <text:p text:style-name="ifm_p_mt.3.76mm_ifm">verzoekt de regering, daarmee te stoppen en dit geld terug te geven aan de hardwerkende Nederlander middels belastingverlaging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Motie; Motie Tony van Dijck over belastingverlaging voor de hardwerkende Nederlander</dc:title>
    <meta:user-defined meta:name="OVERHEIDop.ParlID/DC.identifier">kst-33605-3</meta:user-defined>
    <meta:user-defined meta:name="OVERHEIDop.ondernummer">3</meta:user-defined>
    <meta:user-defined meta:name="DCTERMS.W3CDTF/DCTERMS.available">2013-05-17</meta:user-defined>
    <meta:user-defined meta:name="OVERHEIDop.KamerstukTypen/DC.type">Motie</meta:user-defined>
    <meta:user-defined meta:name="OVERHEIDop.dossiernummer">33605</meta:user-defined>
    <meta:user-defined meta:name="OVERHEIDop.documenttitel">Motie Tony van Dijck over belastingverlaging voor de hardwerkende Nederlander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Motie; Motie Tony van Dijck over belastingverlaging voor de hardwerkende Nederlan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