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2<text:tab/>EU-voorstel: netwerk- en informatiebeveiliging in de Unie COM (2013) 48</text:h>
      <text:h text:style-name="ifm_p_font.bold_size.9.06pt_mt.18.8mm_indent.-58.5mm_ifm" text:outline-level="1">Nr.1<text:tab/>BRIEF VAN DE VASTE COMMISSIE VOOR EUROPESE ZAKEN</text:h>
      <text:p text:style-name="ifm_p_mt.3.76mm_ifm">Aan de Voorzitter van de Tweede Kamer der Staten-Generaal Den Haag</text:p>
      <text:p text:style-name="ifm_p_mt.3.76mm_ifm">Den Haag, 4 april 2013</text:p>
      <text:p text:style-name="ifm_p_mt.3.76mm_ifm">Hiermee meld ik u dat de vaste commissie voor Veiligheid en Justitie heeft geadviseerd een parlementair behandelvoorbehoud te plaatsen bij het voorstel voor een richtlijn netwerk- en informatiebeveiliging in de Unie, COM (2013) 48, vanwege het politieke belang van het voorstel.</text:p>
      <text:p text:style-name="ifm_p_mt.3.76mm_ifm">Namens de vaste commissie voor Europese Zaken verzoek ik u dit advies en bijgaande conceptbrief aan de minister van Veiligheid en Justitie ter besluitvorming aan de Tweede Kamer voor te leggen.<text:note text:id="ID-218221-d37e7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Netwerk- en informatiebeveiliging in de Unie COM (2013) 48; Brief commissie; Brief van de vaste commissie voor Europese Zaken inzake het plaatsen van een behandelvoorbehoud t.a.v. het EU-voorstel: Netwerk- en informatiebeveiliging in de Unie COM (2013) 48</dc:title>
    <meta:user-defined meta:name="OVERHEIDop.ParlID/DC.identifier">kst-33602-1</meta:user-defined>
    <meta:user-defined meta:name="OVERHEIDop.ondernummer">1</meta:user-defined>
    <meta:user-defined meta:name="DCTERMS.W3CDTF/DCTERMS.available">2013-04-09</meta:user-defined>
    <meta:user-defined meta:name="OVERHEIDop.KamerstukTypen/DC.type">Brief</meta:user-defined>
    <meta:user-defined meta:name="OVERHEIDop.dossiernummer">33602</meta:user-defined>
    <meta:user-defined meta:name="OVERHEIDop.documenttitel">Brief van de vaste commissie voor Europese Zaken inzake het plaatsen van een behandelvoorbehoud t.a.v. het EU-voorstel: Netwerk- en informatiebeveiliging in de Unie COM (2013) 48</meta:user-defined>
    <meta:user-defined meta:name="OVERHEIDop.Parlementair/DC.type">Kamerstuk</meta:user-defined>
    <meta:user-defined meta:name="OVERHEIDop.indiener">R.W. Knops</meta:user-defined>
    <meta:user-defined meta:name="OVERHEIDop.vergaderjaar">2012-2013</meta:user-defined>
    <meta:user-defined meta:name="OVERHEIDop.dossiertitel">EU-voorstel: Netwerk- en informatiebeveiliging in de Unie COM (2013) 4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Netwerk- en informatiebeveiliging in de Unie COM (2013) 48; Brief commissie; Brief van de vaste commissie voor Europese Zaken inzake het plaatsen van een behandelvoorbehoud t.a.v. het EU-voorstel: Netwerk- en informatiebeveiliging in de Unie COM (2013) 4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Internationaal | Europese zaken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