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1<text:tab/>EU-voorstel: Richtlijn maritieme ruimtelijke ordening COM (2013) 133</text:h>
      <text:h text:style-name="ifm_p_font.bold_size.9.06pt_mt.18.8mm_indent.-58.5mm_ifm" text:outline-level="1">Nr. 5
      <text:tab/>BRIEF VAN DE VASTE COMMISSIE VOOR EUROPESE ZAKEN</text:h>
      <text:p text:style-name="ifm_p_mt.3.76mm_ifm">Aan de Voorzitter van de Tweede Kamer der Staten-Generaal</text:p>
      <text:p text:style-name="ifm_p_mt.3.76mm_ifm">Den Haag, 12 juni 2013</text:p>
      <text:p text:style-name="ifm_p_mt.3.76mm_ifm">Hierbij meld ik u dat de vaste commissie voor Infrastructuur en Milieu heeft geadviseerd het parlementair behandelvoorbehoud, zoals vastgelegd bij het EU-voorstel voor een richtlijn maritieme ruimtelijke ordening en geïntegreerd kustbeheer, COM (2013) 133 (Kamerstuk 33 601, nr. 4), met de volgende afspraken formeel te beëindigen:</text:p>
      <text:p text:style-name="ifm_p_indent.-7mm_mleft.7mm_ifm">1.<text:tab/><text:span text:style-name="ifm_span_font.italic_ifm">De minister van Infrastructuur en Milieu informeert de Tweede Kamer:</text:span></text:p>
      <text:p text:style-name="ifm_p_indent.-7mm_mleft.14mm_ifm">a.<text:tab/><text:span text:style-name="ifm_span_font.italic_ifm">ver bewegingen in de Raad en onderliggende overlegfora (Raadswerkgroep, COREPER) die gevolgen hebben voor Nederland en de Nederlandse inzet op belangrijke onderdelen van het richtlijnvoorstel, zoals de minimumeisen aan maritieme ruimtelijke ordeningsplannen en strategieën voor integraal kustbeheer, de procedurele voorschriften voor het opstellen van deze plannen, de mechanismen voor grensoverschrijdende samenwerking en de gedelegeerde bevoegdheden aan de Europese Commissie;</text:span></text:p>
      <text:p text:style-name="ifm_p_indent.-7mm_mleft.14mm_ifm">b.<text:tab/><text:span text:style-name="ifm_span_font.italic_ifm">bij het innemen van standpunten door de Raad.</text:span></text:p>
      <text:p text:style-name="ifm_p_indent.-7mm_mleft.7mm_ifm">2.<text:tab/><text:span text:style-name="ifm_span_font.italic_ifm">De minister informeert de Tweede Kamer tijdig over bovenstaande zaken, dat wil zeggen voordat de onderhandelingen in de Raad en onderliggende overlegfora in een afrondende of beslissende fase zijn, zodat hierover eventueel nog een debat kan plaatsvinden met de Tweede Kamer.</text:span></text:p>
      <text:p text:style-name="ifm_p_mt.3.76mm_ifm">De vastgestelde afspraken zijn in bijgaande conceptbrief aan de regering vastgelegd<text:note text:id="ID-231722-d37e8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1, nr. 5<text:tab/><text:page-number text:select-page="current"/></text:p>
      </style:footer>
    </style:master-page>
    <style:master-page xmlns:sdu-fn="http://schema.sdu.nl/2011/07/functions" style:name="Landscape" style:page-layout-name="landscape-margin-text">
      <style:footer>
        <text:p text:style-name="footer">Tweede Kamer, vergaderjaar 2012-2013, 33 6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maritieme ruimtelijke ordening COM (2013) 133; Brief commissie; Brief van de voorzitter van de vaste commissie voor Europese Zaken inzake de beëindiging van het parlementair behandelvoorbehoud bij het EU-voorstel: Richtlijn maritieme ruimtelijke ordening COM (2013) 133</dc:title>
    <meta:user-defined meta:name="OVERHEIDop.ParlID/DC.identifier">kst-33601-5</meta:user-defined>
    <meta:user-defined meta:name="OVERHEIDop.ondernummer">5</meta:user-defined>
    <meta:user-defined meta:name="DCTERMS.W3CDTF/DCTERMS.available">2013-06-17</meta:user-defined>
    <meta:user-defined meta:name="OVERHEIDop.KamerstukTypen/DC.type">Brief</meta:user-defined>
    <meta:user-defined meta:name="OVERHEIDop.dossiernummer">33601</meta:user-defined>
    <meta:user-defined meta:name="OVERHEIDop.documenttitel">Brief van de voorzitter van de vaste commissie voor Europese Zaken inzake de beëindiging van het parlementair behandelvoorbehoud bij het EU-voorstel: Richtlijn maritieme ruimtelijke ordening COM (2013) 133</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Richtlijn maritieme ruimtelijke ordening COM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maritieme ruimtelijke ordening COM (2013) 133; Brief commissie; Brief van de voorzitter van de vaste commissie voor Europese Zaken inzake de beëindiging van het parlementair behandelvoorbehoud bij het EU-voorstel: Richtlijn maritieme ruimtelijke ordening COM (2013) 133</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