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1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1<text:tab/>EU-voorstel: Richtlijn maritieme ruimtelijke ordening COM (2013) 133</text:h>
      <text:h text:style-name="ifm_p_font.bold_size.9.06pt_mt.18.8mm_indent.-58.5mm_ifm" text:outline-level="1">Nr. 2
      <text:tab/>BRIEF VAN DE VOORZITTER VAN DE VASTE COMMISSIE VOOR EUROPESE ZAKEN</text:h>
      <text:p text:style-name="ifm_p_mt.3.76mm_ifm">Aan de Voorzitter van de Tweede Kamer der Staten-Generaal</text:p>
      <text:p text:style-name="ifm_p_mt.3.76mm_ifm">Den Haag, 18 april 2013</text:p>
      <text:p text:style-name="ifm_p_mt.3.76mm_ifm">Op 14 maart 2013 heeft de Europese Commissie het voorstel voor een richtlijn tot vaststelling van een kader voor maritieme ruimtelijke ordening en geïntegreerd kustbeheer (COM (2013) 133) gepubliceerd.</text:p>
      <text:p text:style-name="ifm_p_mt.3.76mm_ifm">De vaste commissie voor Infrastructuur en Milieu heeft bovengenoemd voorstel getoetst op subsidiariteit. Door deze commissie is bijgaande conceptbrief opgesteld<text:note text:id="ID-221427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Conform de procedureafspraak bij het Reglement van Orde leg ik namens de vaste commissie voor Europese zaken deze brief nu graag ter instemming aan de Kamer voor.</text:p>
      <text:p text:style-name="ifm_p_mt.3.76mm_ifm">Voorgesteld wordt, deze brief aan de Europese Commissie te sturen, en tevens aan de overige Europese instellingen en de Nederlandse regering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Richtlijn maritieme ruimtelijke ordening COM (2013) 133; Brief commissie; Brief van de voorzitter van de vaste commissie voor Europese Zaken t.g.v. een concept-brief aan de voorzitter van de Europese Commissie i.v.m. de subsidiariteitstoets m.b.t. het EU-voorstel: Richtlijn maritieme ruimtelijke ordening COM (2013) 133</dc:title>
    <meta:user-defined meta:name="OVERHEIDop.ParlID/DC.identifier">kst-33601-2</meta:user-defined>
    <meta:user-defined meta:name="OVERHEIDop.ondernummer">2</meta:user-defined>
    <meta:user-defined meta:name="DCTERMS.W3CDTF/DCTERMS.available">2013-04-24</meta:user-defined>
    <meta:user-defined meta:name="OVERHEIDop.KamerstukTypen/DC.type">Brief</meta:user-defined>
    <meta:user-defined meta:name="OVERHEIDop.dossiernummer">33601</meta:user-defined>
    <meta:user-defined meta:name="OVERHEIDop.documenttitel">Brief van de voorzitter van de vaste commissie voor Europese Zaken t.g.v. een concept-brief aan de voorzitter van de Europese Commissie i.v.m. de subsidiariteitstoets m.b.t. het EU-voorstel: Richtlijn maritieme ruimtelijke ordening COM (2013) 133</meta:user-defined>
    <meta:user-defined meta:name="OVERHEIDop.Parlementair/DC.type">Kamerstuk</meta:user-defined>
    <meta:user-defined meta:name="OVERHEIDop.indiener">R.W. Knops</meta:user-defined>
    <meta:user-defined meta:name="OVERHEIDop.vergaderjaar">2012-2013</meta:user-defined>
    <meta:user-defined meta:name="OVERHEIDop.dossiertitel">EU-voorstel: Richtlijn maritieme ruimtelijke ordening COM (2013) 13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maritieme ruimtelijke ordening COM (2013) 133; Brief commissie; Brief van de voorzitter van de vaste commissie voor Europese Zaken t.g.v. een concept-brief aan de voorzitter van de Europese Commissie i.v.m. de subsidiariteitstoets m.b.t. het EU-voorstel: Richtlijn maritieme ruimtelijke ordening COM (2013) 13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3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