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9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6<text:tab/>Voordracht ter vervulling van een vacature in de Commissie van Toezicht betreffende de inlichtingen- en veiligheidsdiensten (CTivd)</text:h>
      <text:h text:style-name="ifm_p_font.bold_size.9.06pt_mt.18.8mm_indent.-58.5mm_ifm" text:outline-level="1">Nr.3<text:tab/>BRIEF VAN DE VASTE COMMISSIE VOOR BINNENLANDSE ZAKEN</text:h>
      <text:p text:style-name="ifm_p_mt.3.76mm_ifm">Aan de Voorzitter van de Tweede Kamer der Staten-Generaal</text:p>
      <text:p text:style-name="ifm_p_mt.3.76mm_ifm">Den Haag, 19 september 2013</text:p>
      <text:p text:style-name="ifm_p_mt.3.76mm_ifm">In verband met het opmaken van twee voordrachten van elk drie kandidaten ter vervulling van twee vacatures van een lid van de Commissie van Toezicht betreffende de Inlichtingen- en Veiligheidsdiensten als bedoeld in artikel 65 van de Wet op de inlichtingen- en veiligheidsdiensten 2002, kan de vaste commissie voor Binnenlandse Zaken het volgende meedelen.</text:p>
      <text:p text:style-name="ifm_p_mt.3.76mm_ifm">De vaste commissie voor Binnenlandse Zaken heeft op 26 augustus 2013 een gesprek gevoerd met twee leden van de aanbevelingscommissie, te weten de vicepresident van de Raad van State en de president van de Hoge Raad der Nederlanden, ter toelichting van de door de aanbevelingscommissie van drie opgemaakte aanbevelingslijst.</text:p>
      <text:p text:style-name="ifm_p_mt.3.76mm_ifm">Vervolgens heeft de vaste commissie voor Binnenlandse Zaken gesprekken met de kandidaten gevoerd op 3 en 10 september 2013.</text:p>
      <text:p text:style-name="ifm_p_mt.3.76mm_ifm">De vaste commissie voor Binnenlandse Zaken stelt nu de volgende voordracht voor:</text:p>
      <table:table table:style-name="ifm_table_pgwide.1_mt.3.7mm_ifm">
        <table:table-column table:style-name="table1.tg1.col1"/>
        <table:table-column table:style-name="table1.tg1.col2"/>
        <table:table-header-rows>
          <table:table-row>
            <table:table-cell table:style-name="table.cell.bottom">
              <text:p text:style-name="text.cell.7.left">Voorzitter CTIVD</text:p>
            </table:table-cell>
            <table:table-cell table:style-name="table.cell.bottom.pleft.pright">
              <text:p text:style-name="text.cell.7.left">Lid CTIVD</text:p>
            </table:table-cell>
          </table:table-row>
        </table:table-header-rows>
        <table:table-row>
          <table:table-cell table:style-name="table.cell.top">
            <text:p text:style-name="text.cell.7.left">1. dhr. mr. H.N. Brouwer</text:p>
          </table:table-cell>
          <table:table-cell table:style-name="table.cell.top.pleft.pright">
            <text:p text:style-name="text.cell.7.left">1. dhr. A.J. Meijboom</text:p>
          </table:table-cell>
        </table:table-row>
        <table:table-row>
          <table:table-cell table:style-name="table.cell.top">
            <text:p text:style-name="text.cell.7.left">2. dhr. mr. D. Pijl</text:p>
          </table:table-cell>
          <table:table-cell table:style-name="table.cell.top.pleft.pright">
            <text:p text:style-name="text.cell.7.left">2. dhr. mr. D. Pijl</text:p>
          </table:table-cell>
        </table:table-row>
        <table:table-row>
          <table:table-cell table:style-name="table.cell.top">
            <text:p text:style-name="text.cell.7.left">3. dhr. mr. R.S. Croll</text:p>
          </table:table-cell>
          <table:table-cell table:style-name="table.cell.top.pleft.pright">
            <text:p text:style-name="text.cell.7.left">3. dhr. G.J.C.M. Verbeek</text:p>
          </table:table-cell>
        </table:table-row>
      </table:table>
      <text:p text:style-name="ifm_p_mt.5.08mm_ifm">De voorzitter van de vaste commissie voor Binnenlandse Zaken,<text:line-break/>Berndsen</text:p>
      <text:p text:style-name="ifm_p_mt.3.76mm_ifm">De griffier van de vaste commissie voor Binnenlandse Zaken,<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6, nr. 3<text:tab/><text:page-number text:select-page="current"/></text:p>
      </style:footer>
    </style:master-page>
    <style:master-page xmlns:sdu-fn="http://schema.sdu.nl/2011/07/functions" style:name="Landscape" style:page-layout-name="landscape-margin-text">
      <style:footer>
        <text:p text:style-name="footer">Tweede Kamer, vergaderjaar 2013-2014, 33 5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dracht ter vervulling van een vacature in de Commissie van Toezicht betreffende de inlichtingen- en veiligheidsdiensten (CTivd); Brief commissie; Brief van de commissie voor Binnenlandse Zaken t.g.v. de voordracht van een vacature van een voorzitter en t.g.v. een voordracht van een vacature van een nieuw lid van de Commissie van Toezicht betreffende de inlichtingen- en veiligheidsdiensten (CTivd)</dc:title>
    <meta:user-defined meta:name="OVERHEIDop.ParlID/DC.identifier">kst-33596-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596</meta:user-defined>
    <meta:user-defined meta:name="OVERHEIDop.documenttitel">Brief van de commissie voor Binnenlandse Zaken t.g.v. de voordracht van een vacature van een voorzitter en t.g.v. een voordracht van een vacature van een nieuw lid van de Commissi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oordracht ter vervulling van een vacature in de Commissie van Toezicht betreffende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in de Commissie van Toezicht betreffende de inlichtingen- en veiligheidsdiensten (CTivd); Brief commissie; Brief van de commissie voor Binnenlandse Zaken t.g.v. de voordracht van een vacature van een voorzitter en t.g.v. een voordracht van een vacature van een nieuw lid van de Commissi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