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4
      <text:tab/>BRIEF VAN DE MINISTER VAN VOLKSGEZONDHEID, WELZIJN EN SPORT</text:h>
      <text:p text:style-name="ifm_p_mt.3.76mm_ifm">Aan de Voorzitter van de Tweede Kamer der Staten-Generaal</text:p>
      <text:p text:style-name="ifm_p_mt.3.76mm_ifm">Den Haag, 4 april 2023</text:p>
      <text:p text:style-name="ifm_p_mt.3.76mm_ifm">Om de zorg in de toekomst toegankelijk en van hoge kwaliteit te houden, is een sterke eerstelijnszorg van groot belang. Daarom zijn in het Integraal Zorgakkoord (IZA) afspraken gemaakt over de versterking van de (organisatie van de) eerstelijnszorg. Op dit moment werkt het Ministerie van VWS met partijen uit de eerstelijnszorg aan een visie op de eerstelijnszorg in 2030 en aan een bijbehorend plan van aanpak t/m 2026.</text:p>
      <text:p text:style-name="ifm_p_mt.3.76mm_ifm">Om partijen hierbij te helpen, hebben de Minister voor Langdurige Zorg en Sport (LZS) en ik de Raad voor Volksgezondheid en Samenleving (RVS) gevraagd om in het voorjaar van 2023 een advies op hoofdlijnen te geven over de toekomst van de eerstelijnszorg. De RVS heeft dit advies op 3 april jl. opgeleverd. Met deze brief stuur ik u dit advies mede namens de Minister voor LZS. Het advies gaat in op de vragen welke uitgangspunten en principes van belang zijn voor de toekomstige eerstelijnszorg vanuit het samenlevingsperspectief en wat de essentiële waarden en functies van de eerstelijnszorg voor de samenleving zijn.</text:p>
      <text:p text:style-name="ifm_p_mt.3.76mm_ifm">Ik ben de RVS erkentelijk dat zij in een kort tijdsbestek dit advies op hoofdlijnen hebben opgeleverd, zodat we dit kunnen betrekken bij de verdere uitwerking van de visie en het plan van aanpak voor de eerstelijnszorg. De concrete invulling die de RVS geeft aan de functies, waarden en uitgangspunten van de eerstelijnszorg die in haar ogen essentieel zijn voor de maatschappij geeft nuttige en belangrijke aanknopingspunten voor de visievorming.</text:p>
      <text:p text:style-name="ifm_p_mt.3.76mm_ifm">Op een later moment zal ik uw Kamer informeren over de wijze waarop het advies een plek heeft gekregen in de visie en het plan van aanpak en daarmee ook een beleidsreactie op het advies geven. Binnenkort informeren de Minister voor LZS en ik u ook over de voortgang van het visietrajec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4<text:tab/><text:page-number text:select-page="current"/></text:p>
      </style:footer>
    </style:master-page>
    <style:master-page xmlns:sdu-fn="http://schema.sdu.nl/2011/07/functions" style:name="Landscape" style:page-layout-name="landscape-margin-text">
      <style:footer>
        <text:p text:style-name="footer">Tweede Kamer, vergaderjaar 2022-2023, 33 57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VS-advies over de toekomst van de eerstelijnszorg</dc:title>
    <meta:user-defined meta:name="OVERHEIDop.ParlID/DC.identifier">kst-33578-94</meta:user-defined>
    <meta:user-defined meta:name="OVERHEIDop.ondernummer">94</meta:user-defined>
    <meta:user-defined meta:name="DCTERMS.W3CDTF/DCTERMS.available">2023-04-07</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RVS-advies over de toekomst van de eerstelijnszorg</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Eerstelijnszorg; Brief regering; RVS-advies over de toekomst van de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