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8<text:tab/>Eerstelijnszorg</text:h>
      <text:h text:style-name="ifm_p_font.bold_size.9.06pt_mt.18.8mm_indent.-58.5mm_ifm" text:outline-level="1">Nr. 82<text:tab/>BRIEF VAN DE MINISTER VOOR MEDISCHE ZORG</text:h>
      <text:p text:style-name="ifm_p_mt.3.76mm_ifm">Aan de Voorzitter van de Tweede Kamer der Staten-Generaal</text:p>
      <text:p text:style-name="ifm_p_mt.3.76mm_ifm">Den Haag, 21 september 2020</text:p>
      <text:p text:style-name="ifm_p_mt.3.76mm_ifm">Hierbij stuur ik u ter informatie het eindrapport van het onderzoek «De verpleegkundig specialist (VS) en de physician assistant (PA) in de huisartsenzorg»<text:note text:id="ID-947509-d36e81" text:note-class="footnote"><text:note-citation text:label="1 ">1</text:note-citation><text:note-body><text:p text:style-name="ifm_p_font.normal_size.6.93pt_mt..5mm_indent.-0.1161in_mleft.0.1161in_ifm">Raadpleegbaar via www.tweedekamer.nl.</text:p></text:note-body></text:note>. Het onderzoek bevat een aantal casestudies naar de inzet, kosten en opbrengsten van taakherschikking in de huisartsenzorg.</text:p>
      <text:p text:style-name="ifm_p_ifm">Het onderzoek laat positieve resultaten zien van taakherschikking in de huisartsenzorg door middel van de inzet van de VS en PA. Zowel daar waar het gaat om verlichting van de werkdruk van de huisarts, als waar het gaat om tijd en aandacht die de patiënt krijgt. Ook dragen zij voor een belangrijk deel bij aan de totale productie binnen de praktijken in de casestudies. Zowel huisartsen als patiënten zijn tevreden over de VS en PA.</text:p>
      <text:p text:style-name="ifm_p_ifm">Ook worden in dit onderzoek een aantal belemmeringen genoemd. Zo is het lastig om VS en/of PA te werven. Voor solopraktijken is het moeilijker om een full time VS of PA te financieren. Bij de inzet van de VS of PA moet de huisarts beschikbaar blijven voor ruggenspraak als dat nodig is. Dat vergt meer organisatie en is bij solopraktijken benoemd als belemmering.</text:p>
      <text:p text:style-name="ifm_p_mt.3.76mm_ifm">In het rapport staan in de aanbevelingen o.a. handvatten voor praktijken die een PA of VS willen inzetten. De werkdruk bij huisartsen is een aandachtspunt. Daarom is het goed dat de mogelijkheden voor het inzetten van taakherschikking worden onderzocht. Ik zal de uitkomsten van dit rapport bespreken in de reguliere overleggen die ik voer met de ondertekenaars van het hoofdlijnenakkoo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8, nr. 82<text:tab/><text:page-number text:select-page="current"/></text:p>
      </style:footer>
    </style:master-page>
    <style:master-page xmlns:sdu-fn="http://schema.sdu.nl/2011/07/functions" style:name="Landscape" style:page-layout-name="landscape-margin-text">
      <style:footer>
        <text:p text:style-name="footer">Tweede Kamer, vergaderjaar 2020-2021, 33 57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apport De Verpleegkundig Specialist en de Physician Assistent in de huisartsenzorg</dc:title>
    <meta:user-defined meta:name="OVERHEIDop.ParlID/DC.identifier">kst-33578-82</meta:user-defined>
    <meta:user-defined meta:name="OVERHEIDop.ondernummer">82</meta:user-defined>
    <meta:user-defined meta:name="DCTERMS.W3CDTF/DCTERMS.available">2020-09-23</meta:user-defined>
    <meta:user-defined meta:name="OVERHEIDop.KamerstukTypen/DC.type">Brief</meta:user-defined>
    <meta:user-defined meta:name="OVERHEIDop.dossiernummer">33578</meta:user-defined>
    <meta:user-defined meta:name="OVERHEIDop.documenttitel">Rapport De Verpleegkundig Specialist en de Physician Assistent in de huisartsen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Eerstelijnszorg</meta:user-defined>
    <meta:user-defined meta:name="OVERHEID.StatenGeneraal/DC.creator">Tweede Kamer der Staten-Generaal</meta:user-defined>
    <dc:language>nl</dc:language>
    <meta:user-defined meta:name="DCTERMS.alternative"/>
    <meta:user-defined meta:name="DC.title">Eerstelijnszorg; Brief regering; Rapport De Verpleegkundig Specialist en de Physician Assistent in de huisartsenzorg</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