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8<text:tab/>Eerstelijnszorg</text:h>
      <text:h text:style-name="ifm_p_font.bold_size.9.06pt_mt.18.8mm_indent.-58.5mm_ifm" text:outline-level="1">Nr. 34
      <text:tab/>BRIEF VAN DE MINISTER VAN VOLKSGEZONDHEID, WELZIJN EN SPORT</text:h>
      <text:p text:style-name="ifm_p_mt.3.76mm_ifm">Aan de Voorzitter van de Tweede Kamer der Staten-Generaal</text:p>
      <text:p text:style-name="ifm_p_mt.3.76mm_ifm">Den Haag, 16 september 2016</text:p>
      <text:p text:style-name="ifm_p_mt.3.76mm_ifm">In mijn brief<text:note text:id="ID-782837-d36e83" text:note-class="footnote"><text:note-citation text:label="1 ">1</text:note-citation><text:note-body><text:p text:style-name="ifm_p_font.normal_size.6.93pt_mt..5mm_indent.-0.1161in_mleft.0.1161in_ifm">Kamerstuk 33 578, nr. 6</text:p></text:note-body></text:note> van 19 mei 2014 heb ik de Tweede Kamer geïnformeerd over het bekostigingsmodel voor de huisartsenzorg dat vervolgens per 2015 is ingevoerd. In deze brief heb ik aangegeven dat dit bekostigingsmodel na de invoering ervan doorontwikkeld moet worden. De uitwerkingsvragen in verband met deze doorontwikkeling zijn door de Nederlandse Zorgautoriteit (NZa) opgepakt. Eén van deze vragen betreft of de kenmerken die op dit moment bepalend zijn voor de differentiatie van het inschrijftarief van de huisarts nog voldoende onderscheidend zijn voor de zorgzwaarte van een bij de huisarts ingeschreven patiëntenpopulatie. In dit kader heeft de NZa het NIVEL gevraagd een onderzoek uit te voeren naar verschillende scenario’s voor de differentiatie van het inschrijftarief op basis van de zorgzwaarte. Het onderzoek is recent afgerond en het rapport treft u bij deze brief aan<text:note text:id="ID-782837-d36e91" text:note-class="footnote"><text:note-citation text:label="2 ">2</text:note-citation><text:note-body><text:p text:style-name="ifm_p_font.normal_size.6.93pt_mt..5mm_indent.-0.1161in_mleft.0.1161in_ifm">Raadpleegbaar via www.tweedekamer.nl</text:p></text:note-body></text:note>. De NZa beschouwt het rapport als een goede basis voor verdere ontwikkeling van het bekostigingsmodel. De komende periode zal de NZa in gesprek gaan met de betrokken veldpartijen over het rapport en de gewenste vervolgstappen. Zodra er nieuws is over deze vervolgstappen zal ik u hierov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8, nr. 34<text:tab/><text:page-number text:select-page="current"/></text:p>
      </style:footer>
    </style:master-page>
    <style:master-page xmlns:sdu-fn="http://schema.sdu.nl/2011/07/functions" style:name="Landscape" style:page-layout-name="landscape-margin-text">
      <style:footer>
        <text:p text:style-name="footer">Tweede Kamer, vergaderjaar 2015-2016, 33 57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Rapport "Scenario's voor de differentiatie van het inschrijftarief huisartsenzorg op basis van zorgzwaarte"</dc:title>
    <meta:user-defined meta:name="OVERHEIDop.ParlID/DC.identifier">kst-33578-34</meta:user-defined>
    <meta:user-defined meta:name="OVERHEIDop.ondernummer">34</meta:user-defined>
    <meta:user-defined meta:name="DCTERMS.W3CDTF/DCTERMS.available">2016-09-19</meta:user-defined>
    <meta:user-defined meta:name="OVERHEIDop.KamerstukTypen/DC.type">Brief</meta:user-defined>
    <meta:user-defined meta:name="OVERHEIDop.dossiernummer">33578</meta:user-defined>
    <meta:user-defined meta:name="OVERHEIDop.documenttitel">Rapport "Scenario's voor de differentiatie van het inschrijftarief huisartsenzorg op basis van zorgzwaart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Rapport "Scenario's voor de differentiatie van het inschrijftarief huisartsenzorg op basis van zorgzwaarte"</meta:user-defined>
    <meta:user-defined meta:name="OVERHEIDop.publicationName">Kamerstuk</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