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8<text:tab/>Eerstelijnszorg </text:h>
      <text:h text:style-name="ifm_p_font.bold_size.9.06pt_mt.18.8mm_indent.-58.5mm_ifm" text:outline-level="1">Nr. 26
      <text:tab/>MOTIE VAN HET LID VAN GERVEN </text:h>
      <text:p text:style-name="ifm_p_ifm">Voorgesteld 21 april 2016</text:p>
      <text:p text:style-name="ifm_p_mt.3.76mm_ifm">De Kamer,</text:p>
      <text:p text:style-name="ifm_p_mt.3.76mm_ifm">gehoord de beraadslaging,</text:p>
      <text:p text:style-name="ifm_p_mt.3.76mm_ifm">constaterende dat Medisch Centrum Haaglanden (MCH) heeft besloten om de spoedeisende hulp (SEH) in het ziekenhuis Antoniushove in Leidschendam te sluiten;</text:p>
      <text:p text:style-name="ifm_p_mt.3.76mm_ifm">constaterende dat de bevolking en betrokken gemeenten Leidschendam-Voorburg en Voorschoten niet bij dit besluit van het MCH zijn betrokken;</text:p>
      <text:p text:style-name="ifm_p_mt.3.76mm_ifm">overwegende dat de SEH Antoniushove momenteel goed bereikbare zorg biedt voor de hele noordelijke regio van Den Haag en omstreken;</text:p>
      <text:p text:style-name="ifm_p_mt.3.76mm_ifm">overwegende dat de spoedeisende hulp ook van belang is voor het in stand houden van de huisartsenpost en een goede samenwerking tussen de huisartsenpost en de spoedeisende hulp;</text:p>
      <text:p text:style-name="ifm_p_mt.3.76mm_ifm">verzoekt de regering, uitgaande van het principe «zorg dichtbij als het kan», haar invloed aan te wenden opdat de sluiting van de SEH Antoniushove niet doorgaa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erstelijnszorg; Motie; Motie van het lid Van Gerven over niet sluiten van SEH Antoniushove</dc:title>
    <meta:user-defined meta:name="OVERHEIDop.ParlID/DC.identifier">kst-33578-26</meta:user-defined>
    <meta:user-defined meta:name="OVERHEIDop.ondernummer">26</meta:user-defined>
    <meta:user-defined meta:name="DCTERMS.W3CDTF/DCTERMS.available">2016-04-22</meta:user-defined>
    <meta:user-defined meta:name="OVERHEIDop.KamerstukTypen/DC.type">Motie</meta:user-defined>
    <meta:user-defined meta:name="OVERHEIDop.dossiernummer">33578</meta:user-defined>
    <meta:user-defined meta:name="OVERHEIDop.documenttitel">Motie van het lid Van Gerven over niet sluiten van SEH Antoniushove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het lid Van Gerven over niet sluiten van SEH Antoniusho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