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35
      <text:tab/>MOTIE VAN DE LEDEN CEDER EN BIKKER</text:h>
      <text:p text:style-name="ifm_p_ifm">Voorgesteld 27 november 2024</text:p>
      <text:p text:style-name="ifm_p_mt.3.76mm_ifm">De Kamer,</text:p>
      <text:p text:style-name="ifm_p_mt.3.76mm_ifm">gehoord de beraadslaging,</text:p>
      <text:p text:style-name="ifm_p_mt.3.76mm_ifm">overwegende dat huisartsen, bedrijfsartsen, Wmo-consulenten en andere eerstelijnszorgverleners patiënten met long covid langs krijgen met een zorg-, werk- of ondersteuningsvraag;</text:p>
      <text:p text:style-name="ifm_p_mt.3.76mm_ifm">overwegende dat patiënten met long covid ertegenaan lopen dat de kennis over de symptomen en de behandelingen van long covid bij deze zorgverleners en ondersteuners niet op niveau is;</text:p>
      <text:p text:style-name="ifm_p_mt.3.76mm_ifm">overwegende dat hierdoor geen juiste diagnoses worden gesteld, geen goede behandelplannen worden voorgesteld en ondersteuningsaanvragen niet worden toegekend;</text:p>
      <text:p text:style-name="ifm_p_mt.3.76mm_ifm">verzoekt de regering zich blijvend in te spannen voor adequate kennis over long covid bij eerstelijnszorgverleners en gemeenten te ondersteunen om die bij relevante gemeenteambtenaren op niveau te krijgen en te houden,</text:p>
      <text:p text:style-name="ifm_p_mt.3.76mm_ifm">en gaat over tot de orde van de dag.</text:p>
      <text:p text:style-name="ifm_p_mt.3.76mm_ifm">Ced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5<text:tab/><text:page-number text:select-page="current"/></text:p>
      </style:footer>
    </style:master-page>
    <style:master-page xmlns:sdu-fn="http://schema.sdu.nl/2011/07/functions" style:name="Landscape" style:page-layout-name="landscape-margin-text">
      <style:footer>
        <text:p text:style-name="footer">Tweede Kamer, vergaderjaar 2024-2025, 33 578,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Ceder en Bikker over een blijvende inspanning voor adequate kennis over long covid bij eerstelijnszorgverleners en relevante gemeenteambtenaren</dc:title>
    <meta:user-defined meta:name="OVERHEIDop.ParlID/DC.identifier">kst-33578-135</meta:user-defined>
    <meta:user-defined meta:name="OVERHEIDop.ondernummer">135</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de leden Ceder en Bikker over een blijvende inspanning voor adequate kennis over long covid bij eerstelijnszorgverleners en relevante gemeenteambtenaren</meta:user-defined>
    <meta:user-defined meta:name="OVERHEIDop.indiener">M.H. Bikker</meta:user-defined>
    <meta:user-defined meta:name="OVERHEIDop.indiener">D.G.M. Ceder</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de leden Ceder en Bikker over een blijvende inspanning voor adequate kennis over long covid bij eerstelijnszorgverleners en relevante gemeente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