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34
      <text:tab/>MOTIE VAN DE LEDEN TIELEN EN PAULUSMA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de Minister van VWS geen partij is in cao-onderhandelingen;</text:p>
      <text:p text:style-name="ifm_p_mt.3.76mm_ifm">constaterende dat de Minister van VWS wel partij is in het Integraal Zorgakkoord;</text:p>
      <text:p text:style-name="ifm_p_mt.3.76mm_ifm">overwegende dat het van belang is dat apothekersassistenten en hun werkgevers tot een afspraak komen over de arbeidsvoorwaarden in de cao;</text:p>
      <text:p text:style-name="ifm_p_mt.3.76mm_ifm">constaterende dat in het Integraal Zorgakkoord afgesproken is dat «zorgverzekeraars en zorgaanbieders als startpunt van de onderhandeling de «overheidsbijdrage in de arbeidskostenontwikkeling» (ova) als index hanteren voor loonstijgingen»;</text:p>
      <text:p text:style-name="ifm_p_mt.3.76mm_ifm">verzoekt de Minister om zorgverzekeraars en zorgaanbieders te wijzen op deze IZA-afspraken en de Kamer te informeren als van afspraakschendingen bij de NZa melding wordt gedaan en wat de vervolgstappen zijn,</text:p>
      <text:p text:style-name="ifm_p_mt.3.76mm_ifm">en gaat over tot de orde van de dag.</text:p>
      <text:p text:style-name="ifm_p_mt.3.76mm_ifm">Tielen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de leden Tielen en Paulusma over zorgverzekeraars en zorgaanbieders wijzen op de IZA-afspraken en de Kamer informeren als er afspraakschendingen worden gemeld bij de NZa</dc:title>
    <meta:user-defined meta:name="OVERHEIDop.ParlID/DC.identifier">kst-33578-134</meta:user-defined>
    <meta:user-defined meta:name="OVERHEIDop.ondernummer">134</meta:user-defined>
    <meta:user-defined meta:name="DCTERMS.W3CDTF/DCTERMS.available">2024-11-28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ielen en Paulusma over zorgverzekeraars en zorgaanbieders wijzen op de IZA-afspraken en de Kamer informeren als er afspraakschendingen worden gemeld bij de NZa</meta:user-defined>
    <meta:user-defined meta:name="OVERHEIDop.indiener">W. Paulusma</meta:user-defined>
    <meta:user-defined meta:name="OVERHEIDop.indiener">J.Z.C.M. Tielen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Eerstelijnszorg; Motie; Motie van de leden Tielen en Paulusma over zorgverzekeraars en zorgaanbieders wijzen op de IZA-afspraken en de Kamer informeren als er afspraakschendingen worden gemeld bij de N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