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33
      <text:tab/>MOTIE VAN HET LID TIELEN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consultatiebureaus bijdragen aan preventie en vroegsignalering van gezondheidsproblemen voor alle zuigelingen en peuters;</text:p>
      <text:p text:style-name="ifm_p_mt.3.76mm_ifm">constaterende dat de jeugdgezondheidszorg alleen voorkomt in de begrippenlijst van de Visie eerstelijnszorg 2030;</text:p>
      <text:p text:style-name="ifm_p_mt.3.76mm_ifm">overwegende dat de jeugdgezondheidszorg een steviger positie verdient ter verbetering van gezondheid en vermindering van werkdruk elders in de eerstelijnszorg;</text:p>
      <text:p text:style-name="ifm_p_mt.3.76mm_ifm">verzoekt de regering de positie van en verbinding met de jeugdgezondheidszorg nadrukkelijk mee te nemen in de uitwerking van de Visie eerstelijnszorg 2030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8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8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Tielen over de positie van en verbinding met de jeugdgezondheidszorg nadrukkelijk meenemen in de uitwerking van de Visie eerstelijnszorg 2030</dc:title>
    <meta:user-defined meta:name="OVERHEIDop.ParlID/DC.identifier">kst-33578-133</meta:user-defined>
    <meta:user-defined meta:name="OVERHEIDop.ondernummer">133</meta:user-defined>
    <meta:user-defined meta:name="DCTERMS.W3CDTF/DCTERMS.available">2024-11-28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de positie van en verbinding met de jeugdgezondheidszorg nadrukkelijk meenemen in de uitwerking van de Visie eerstelijnszorg 2030</meta:user-defined>
    <meta:user-defined meta:name="OVERHEIDop.indiener">J.Z.C.M. Tielen</meta:user-defined>
    <meta:user-defined meta:name="OVERHEIDop.dossiertitel">Eerstelijn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Eerstelijnszorg; Motie; Motie van het lid Tielen over de positie van en verbinding met de jeugdgezondheidszorg nadrukkelijk meenemen in de uitwerking van de Visie eerstelijnszorg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