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32
      <text:tab/>MOTIE VAN DE LEDEN DANIËLLE JANSEN EN BUSHOFF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overwegende dat het belangrijk is dat iedere inwoner van Nederland laagdrempelig toegang heeft tot een eigen huisarts;</text:p>
      <text:p text:style-name="ifm_p_mt.3.76mm_ifm">overwegende dat mensen met een vaste huisarts in de wijk langer en gezonder leven;</text:p>
      <text:p text:style-name="ifm_p_mt.3.76mm_ifm">overwegende dat de financiering van huisvesting voor huisartsen steeds vaker een knelpunt vormt;</text:p>
      <text:p text:style-name="ifm_p_mt.3.76mm_ifm">constaterende dat een waarborgfonds zorginstellingen die intramurale zorg verlenen, helpt met toegang tot financiering onder gunstige voorwaarden, maar dat dit niet beschikbaar is voor huisartsen;</text:p>
      <text:p text:style-name="ifm_p_mt.3.76mm_ifm">verzoekt de Minister om te onderzoeken of en in hoeverre een apart waarborgfonds voor huisartsen juridisch haalbaar is binnen de kaders van de Europese staatssteunregels;</text:p>
      <text:p text:style-name="ifm_p_mt.3.76mm_ifm">verzoekt de Minister om de Kamer binnen een halfjaar te informeren over de uitkomsten van deze verkenning,</text:p>
      <text:p text:style-name="ifm_p_mt.3.76mm_ifm">en gaat over tot de orde van de dag.</text:p>
      <text:p text:style-name="ifm_p_mt.3.76mm_ifm">Daniëlle Janse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8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8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de leden Daniëlle Jansen en Bushoff over onderzoeken of en in hoeverre een apart waarborgfonds voor huisartsen juridisch haalbaar is binnen de kaders van de Europese staatssteunregels</dc:title>
    <meta:user-defined meta:name="OVERHEIDop.ParlID/DC.identifier">kst-33578-132</meta:user-defined>
    <meta:user-defined meta:name="OVERHEIDop.ondernummer">132</meta:user-defined>
    <meta:user-defined meta:name="DCTERMS.W3CDTF/DCTERMS.available">2024-11-28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aniëlle Jansen en Bushoff over onderzoeken of en in hoeverre een apart waarborgfonds voor huisartsen juridisch haalbaar is binnen de kaders van de Europese staatssteunregels</meta:user-defined>
    <meta:user-defined meta:name="OVERHEIDop.indiener">T.J. Bushoff</meta:user-defined>
    <meta:user-defined meta:name="OVERHEIDop.indiener">D.E.M.C. (Daniëlle) Jansen</meta:user-defined>
    <meta:user-defined meta:name="OVERHEIDop.dossiertitel">Eerstelijn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Eerstelijnszorg; Motie; Motie van de leden Daniëlle Jansen en Bushoff over onderzoeken of en in hoeverre een apart waarborgfonds voor huisartsen juridisch haalbaar is binnen de kaders van de Europese staatssteunreg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