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31
      <text:tab/>MOTIE VAN HET LID KRUL</text:h>
      <text:p text:style-name="ifm_p_ifm">Voorgesteld 27 november 2024</text:p>
      <text:p text:style-name="ifm_p_mt.3.76mm_ifm">De Kamer,</text:p>
      <text:p text:style-name="ifm_p_mt.3.76mm_ifm">gehoord de beraadslaging,</text:p>
      <text:p text:style-name="ifm_p_mt.3.76mm_ifm">constaterende dat reeds sinds het Kostenonderzoek paramedische zorg uit 2020 wordt geconcludeerd dat de tarifering van fysiotherapie te laag is, waardoor fysiotherapeuten in de eerstelijnszorg in de knel komen;</text:p>
      <text:p text:style-name="ifm_p_mt.3.76mm_ifm">overwegende dat er ondanks jaren praten nog steeds geen concrete stappen zijn gezet om de tarifering van fysiotherapie te verbeteren terwijl wel steeds meer eisen aan de kwaliteit worden gesteld, en dat nieuw onderzoek weer tot vertraging zal leiden;</text:p>
      <text:p text:style-name="ifm_p_mt.3.76mm_ifm">overwegende het belang van goede fysiotherapie, zowel voor de zorgvrager als de zorgverleners in de eerste- en tweedelijnszorg;</text:p>
      <text:p text:style-name="ifm_p_mt.3.76mm_ifm">verzoekt de regering om voor het commissiedebat Zorgverzekeringsstelsel in juni 2025 in overleg met de NZa en de zorgverzekeraars een oplossing te presenteren voor de tarifering van fysiotherapeuten en daarbij nadrukkelijk de optie van minimumtarieven mee te nem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31<text:tab/><text:page-number text:select-page="current"/></text:p>
      </style:footer>
    </style:master-page>
    <style:master-page xmlns:sdu-fn="http://schema.sdu.nl/2011/07/functions" style:name="Landscape" style:page-layout-name="landscape-margin-text">
      <style:footer>
        <text:p text:style-name="footer">Tweede Kamer, vergaderjaar 2024-2025, 33 578,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het lid Krul over in overleg met de NZa en de zorgverzekeraars een oplossing presenteren voor de tarifering van fysiotherapeuten</dc:title>
    <meta:user-defined meta:name="OVERHEIDop.ParlID/DC.identifier">kst-33578-131</meta:user-defined>
    <meta:user-defined meta:name="OVERHEIDop.ondernummer">131</meta:user-defined>
    <meta:user-defined meta:name="DCTERMS.W3CDTF/DCTERMS.available">2024-11-28</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Motie van het lid Krul over in overleg met de NZa en de zorgverzekeraars een oplossing presenteren voor de tarifering van fysiotherapeuten</meta:user-defined>
    <meta:user-defined meta:name="OVERHEIDop.indiener">H.M. Krul</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Eerstelijnszorg; Motie; Motie van het lid Krul over in overleg met de NZa en de zorgverzekeraars een oplossing presenteren voor de tarifering van fysiotherapeu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