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29
      <text:tab/>MOTIE VAN DE LEDEN DOBBE EN DIJK</text:h>
      <text:p text:style-name="ifm_p_ifm">Voorgesteld 27 november 2024</text:p>
      <text:p text:style-name="ifm_p_mt.3.76mm_ifm">De Kamer,</text:p>
      <text:p text:style-name="ifm_p_mt.3.76mm_ifm">gehoord de beraadslaging,</text:p>
      <text:p text:style-name="ifm_p_mt.3.76mm_ifm">constaterende dat drie op de vier huisartsen volgens de Landelijke Huisartsen Vereniging op een bepaalde manier een probleem hebben met huisvesting, bijvoorbeeld omdat deze te krap, te duur of ongeschikt is;</text:p>
      <text:p text:style-name="ifm_p_mt.3.76mm_ifm">overwegende dat dit leidt tot een tekort aan praktijkhoudende huisartsen en het bemoeilijken van het overnemen van een praktijk;</text:p>
      <text:p text:style-name="ifm_p_mt.3.76mm_ifm">verzoekt het kabinet met een Noodplan Huisartsenpraktijk te komen uiterlijk bij de Voorjaarsnota 2025 om huisartsen zo snel mogelijk te helpen aan betaalbare, voldoende en geschikte praktijkruimtes en hierover in overleg te treden met de Minister van Volkshuisvesting om dit te betrekken bij de 100.000 woningen die gebouwd gaan worden,</text:p>
      <text:p text:style-name="ifm_p_mt.3.76mm_ifm">en gaat over tot de orde van de dag.</text:p>
      <text:p text:style-name="ifm_p_mt.3.76mm_ifm">Dobbe</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29<text:tab/><text:page-number text:select-page="current"/></text:p>
      </style:footer>
    </style:master-page>
    <style:master-page xmlns:sdu-fn="http://schema.sdu.nl/2011/07/functions" style:name="Landscape" style:page-layout-name="landscape-margin-text">
      <style:footer>
        <text:p text:style-name="footer">Tweede Kamer, vergaderjaar 2024-2025, 33 57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de leden Dobbe en Dijk over een Noodplan Huisartsenpraktijk om huisartsen zo snel mogelijk te helpen aan betaalbare, voldoende en geschikte praktijkruimtes</dc:title>
    <meta:user-defined meta:name="OVERHEIDop.ParlID/DC.identifier">kst-33578-129</meta:user-defined>
    <meta:user-defined meta:name="OVERHEIDop.ondernummer">129</meta:user-defined>
    <meta:user-defined meta:name="DCTERMS.W3CDTF/DCTERMS.available">2024-11-28</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Motie van de leden Dobbe en Dijk over een Noodplan Huisartsenpraktijk om huisartsen zo snel mogelijk te helpen aan betaalbare, voldoende en geschikte praktijkruimtes</meta:user-defined>
    <meta:user-defined meta:name="OVERHEIDop.indiener">J.P. Dijk</meta:user-defined>
    <meta:user-defined meta:name="OVERHEIDop.indiener">S.E.M. Dobbe</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Eerstelijnszorg; Motie; Motie van de leden Dobbe en Dijk over een Noodplan Huisartsenpraktijk om huisartsen zo snel mogelijk te helpen aan betaalbare, voldoende en geschikte praktijkruim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