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8-1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8<text:tab/>Eerstelijnszorg</text:h>
      <text:h text:style-name="ifm_p_font.bold_size.9.06pt_mt.18.8mm_indent.-58.5mm_ifm" text:outline-level="1">Nr. 128
      <text:tab/>MOTIE VAN DE LEDEN DOBBE EN BUSHOFF</text:h>
      <text:p text:style-name="ifm_p_ifm">Voorgesteld 27 november 2024</text:p>
      <text:p text:style-name="ifm_p_mt.3.76mm_ifm">De Kamer,</text:p>
      <text:p text:style-name="ifm_p_mt.3.76mm_ifm">gehoord de beraadslaging,</text:p>
      <text:p text:style-name="ifm_p_mt.3.76mm_ifm">constaterende dat het Koninklijk Nederlands Genootschap voor Fysiotherapie een dringende oproep doet om minimumtarieven op basis van kostprijsonderzoek voor fysiotherapeuten in te stellen om de voorwaarde te scheppen om uitstroom van fysiotherapeuten tegen te gaan;</text:p>
      <text:p text:style-name="ifm_p_mt.3.76mm_ifm">overwegende dat vorig jaar een tiende van de fysiotherapeuten is gestopt en 45% van de fysiotherapeuten in de eerstelijnszorg binnen vijf jaar stopt na hun afstuderen;</text:p>
      <text:p text:style-name="ifm_p_mt.3.76mm_ifm">verzoekt het kabinet met voorstellen te komen om deze uitstroom van fysiotherapeuten te voorkomen door minimumtarieven voor eerstelijnsfysiotherapeuten in te stellen en dit te betrekken bij de Voorjaarsnota 2025,</text:p>
      <text:p text:style-name="ifm_p_mt.3.76mm_ifm">en gaat over tot de orde van de dag.</text:p>
      <text:p text:style-name="ifm_p_mt.3.76mm_ifm">Dobbe</text:p>
      <text:p text:style-name="ifm_p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8, nr. 128<text:tab/><text:page-number text:select-page="current"/></text:p>
      </style:footer>
    </style:master-page>
    <style:master-page xmlns:sdu-fn="http://schema.sdu.nl/2011/07/functions" style:name="Landscape" style:page-layout-name="landscape-margin-text">
      <style:footer>
        <text:p text:style-name="footer">Tweede Kamer, vergaderjaar 2024-2025, 33 57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erstelijnszorg; Motie; Motie van de leden Dobbe en Bushoff over uitstroom van fysiotherapeuten voorkomen door minimumtarieven voor eerstelijnsfysiotherapeuten in te stellen</dc:title>
    <meta:user-defined meta:name="OVERHEIDop.ParlID/DC.identifier">kst-33578-128</meta:user-defined>
    <meta:user-defined meta:name="OVERHEIDop.ondernummer">128</meta:user-defined>
    <meta:user-defined meta:name="DCTERMS.W3CDTF/DCTERMS.available">2024-11-28</meta:user-defined>
    <meta:user-defined meta:name="OVERHEIDop.KamerstukTypen/DC.type">Motie</meta:user-defined>
    <meta:user-defined meta:name="OVERHEIDop.dossiernummer">33578</meta:user-defined>
    <meta:user-defined meta:name="OVERHEIDop.configuratie">https://repository.officiele-overheidspublicaties.nl/MasterConfiguraties/MC-OEP-Kamerstuk-Web/1.9/xml/MC-OEP-Kamerstuk-Web.xml</meta:user-defined>
    <meta:user-defined meta:name="OVERHEIDop.documenttitel">Motie van de leden Dobbe en Bushoff over uitstroom van fysiotherapeuten voorkomen door minimumtarieven voor eerstelijnsfysiotherapeuten in te stellen</meta:user-defined>
    <meta:user-defined meta:name="OVERHEIDop.indiener">T.J. Bushoff</meta:user-defined>
    <meta:user-defined meta:name="OVERHEIDop.indiener">S.E.M. Dobbe</meta:user-defined>
    <meta:user-defined meta:name="OVERHEIDop.dossiertitel">Eerstelijns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7</meta:user-defined>
    <meta:user-defined meta:name="DC.title">Eerstelijnszorg; Motie; Motie van de leden Dobbe en Bushoff over uitstroom van fysiotherapeuten voorkomen door minimumtarieven voor eerstelijnsfysiotherapeuten in te ste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