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27
      <text:tab/>MOTIE VAN DE LEDEN DOBBE EN BUSHOFF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constaterende dat de lonen in de apotheekzorg 20% achterblijven sinds 2011 en tienduizenden apotheekmedewerkers het werk neerleggen;</text:p>
      <text:p text:style-name="ifm_p_mt.3.76mm_ifm">overwegende dat in het Integraal Zorgakkoord is afgesproken dat de overheidsbijdrage voor de lonen, de ova-gelden, volledig en zonder korting doorberekend moeten worden in de tarieven, maar dat openbare apothekers geen onderdeel zijn van het Integraal Zorgakkoord;</text:p>
      <text:p text:style-name="ifm_p_mt.3.76mm_ifm">verzoekt het kabinet in te grijpen zodra er geen akkoord is bereikt over een cao vóór 1 januari 2025 door zich ervoor in te zetten dat alle partijen, ook de openbare apothekers, zich houden aan de bovengenoemde IZA-afspraak, zodat apotheekmedewerkers een hoger loon ontvangen,</text:p>
      <text:p text:style-name="ifm_p_mt.3.76mm_ifm">en gaat over tot de orde van de dag.</text:p>
      <text:p text:style-name="ifm_p_mt.3.76mm_ifm">Dobbe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8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8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de leden Dobbe en Bushoff over ingrijpen als er vóór 1 januari 2025 geen akkoord is bereikt over een cao in de apotheekzorg zodat apotheekmedewerkers een hoger loon ontvangen</dc:title>
    <meta:user-defined meta:name="OVERHEIDop.ParlID/DC.identifier">kst-33578-127</meta:user-defined>
    <meta:user-defined meta:name="OVERHEIDop.ondernummer">127</meta:user-defined>
    <meta:user-defined meta:name="DCTERMS.W3CDTF/DCTERMS.available">2024-11-28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obbe en Bushoff over ingrijpen als er vóór 1 januari 2025 geen akkoord is bereikt over een cao in de apotheekzorg zodat apotheekmedewerkers een hoger loon ontvangen</meta:user-defined>
    <meta:user-defined meta:name="OVERHEIDop.indiener">T.J. Bushoff</meta:user-defined>
    <meta:user-defined meta:name="OVERHEIDop.indiener">S.E.M. Dobbe</meta:user-defined>
    <meta:user-defined meta:name="OVERHEIDop.dossiertitel">Eerstelijn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Eerstelijnszorg; Motie; Motie van de leden Dobbe en Bushoff over ingrijpen als er vóór 1 januari 2025 geen akkoord is bereikt over een cao in de apotheekzorg zodat apotheekmedewerkers een hoger loon ont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