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26
      <text:tab/>MOTIE VAN DE LEDEN BUSHOFF EN DIJK</text:h>
      <text:p text:style-name="ifm_p_ifm">Voorgesteld 27 november 2024</text:p>
      <text:p text:style-name="ifm_p_mt.3.76mm_ifm">De Kamer,</text:p>
      <text:p text:style-name="ifm_p_mt.3.76mm_ifm">gehoord de beraadslaging,</text:p>
      <text:p text:style-name="ifm_p_mt.3.76mm_ifm">constaterende dat huisartsen aangeven dat de door de NZa vastgestelde tarieven niet toereikend zijn en het College van Beroep om die reden eerder een herberekening afdwong bij de NZa;</text:p>
      <text:p text:style-name="ifm_p_mt.3.76mm_ifm">constaterende dat huisartsen te maken hebben met stijgende kosten, onder meer door hoge huisvestingskosten en stijgende personele kosten;</text:p>
      <text:p text:style-name="ifm_p_ifm">constaterende dat de lage tarieven een extra drempel opwerpen voor nieuwe huisartsen om een eigen praktijk te starten, omdat deze kosten bij hen doorgaans hoger uitvallen;</text:p>
      <text:p text:style-name="ifm_p_mt.3.76mm_ifm">verzoekt de regering om in gesprek te gaan met de NZa over een andere vorm van tariefberekening voor de huisartsenzorg, waarbij niet alleen gemiddelde kosten uit het verleden, maar ook toekomstscenario's zoals regionale en demografische ontwikkelingen, huisvestingskosten en stijgende personele kosten worden meegenomen,</text:p>
      <text:p text:style-name="ifm_p_mt.3.76mm_ifm">en gaat over tot de orde van de dag.</text:p>
      <text:p text:style-name="ifm_p_mt.3.76mm_ifm">Bushoff</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26<text:tab/><text:page-number text:select-page="current"/></text:p>
      </style:footer>
    </style:master-page>
    <style:master-page xmlns:sdu-fn="http://schema.sdu.nl/2011/07/functions" style:name="Landscape" style:page-layout-name="landscape-margin-text">
      <style:footer>
        <text:p text:style-name="footer">Tweede Kamer, vergaderjaar 2024-2025, 33 578,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de leden Bushoff en Dijk over in gesprek gaan met de NZa over een andere vorm van tariefberekening voor de huisartsenzorg waarbij ook toekomstscenario's worden meegenomen</dc:title>
    <meta:user-defined meta:name="OVERHEIDop.ParlID/DC.identifier">kst-33578-126</meta:user-defined>
    <meta:user-defined meta:name="OVERHEIDop.ondernummer">126</meta:user-defined>
    <meta:user-defined meta:name="DCTERMS.W3CDTF/DCTERMS.available">2024-11-28</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9/xml/MC-OEP-Kamerstuk-Web.xml</meta:user-defined>
    <meta:user-defined meta:name="OVERHEIDop.documenttitel">Motie van de leden Bushoff en Dijk over in gesprek gaan met de NZa over een andere vorm van tariefberekening voor de huisartsenzorg waarbij ook toekomstscenario's worden meegenomen</meta:user-defined>
    <meta:user-defined meta:name="OVERHEIDop.indiener">J.P. Dijk</meta:user-defined>
    <meta:user-defined meta:name="OVERHEIDop.indiener">T.J. Bushoff</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Eerstelijnszorg; Motie; Motie van de leden Bushoff en Dijk over in gesprek gaan met de NZa over een andere vorm van tariefberekening voor de huisartsenzorg waarbij ook toekomstscenario's worden mee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