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8<text:tab/>Eerstelijnszorg</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2 juli 2014</text:p>
      <text:p text:style-name="ifm_p_mt.3.76mm_ifm">Het afgelopen jaar, en de afgelopen maanden in het bijzonder, heeft veelvuldig overleg plaatsgevonden met de ondertekenaars van het bestuurlijk akkoord eerste lijn 2014–2017 over de concrete uitwerking van het nieuwe bekostigingsmodel dat op 1 januari 2015 wordt ingevoerd. Bijgaand treft u de afspraken zoals deze onlangs zijn overeengekomen met alle partijen van het bestuurlijk akkoord<text:note text:id="ID-360500-d36e73"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8, nr. 11<text:tab/><text:page-number text:select-page="current"/></text:p>
      </style:footer>
    </style:master-page>
    <style:master-page xmlns:sdu-fn="http://schema.sdu.nl/2011/07/functions" style:name="Landscape" style:page-layout-name="landscape-margin-text">
      <style:footer>
        <text:p text:style-name="footer">Tweede Kamer, vergaderjaar 2013-2014, 33 5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rstelijnszorg; Brief regering; Bestuurlijke afspraken bekostiging huisartsenzorg en multidisciplinaire zorg</dc:title>
    <meta:user-defined meta:name="OVERHEIDop.ParlID/DC.identifier">kst-33578-11</meta:user-defined>
    <meta:user-defined meta:name="OVERHEIDop.ondernummer">11</meta:user-defined>
    <meta:user-defined meta:name="DCTERMS.W3CDTF/DCTERMS.available">2014-07-28</meta:user-defined>
    <meta:user-defined meta:name="OVERHEIDop.KamerstukTypen/DC.type">Brief</meta:user-defined>
    <meta:user-defined meta:name="OVERHEIDop.dossiernummer">33578</meta:user-defined>
    <meta:user-defined meta:name="OVERHEIDop.documenttitel">Bestuurlijke afspraken bekostiging huisartsenzorg en multidisciplinair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Bestuurlijke afspraken bekostiging huisartsenzorg en multidisciplinaire zor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