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7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76<text:tab/>Natuurbeleid </text:h>
      <text:h text:style-name="ifm_p_font.bold_size.9.06pt_mt.18.8mm_indent.-58.5mm_ifm" text:outline-level="1">Nr. 74
      <text:tab/>MOTIE VAN HET LID SMALING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overwegende dat 35 tot 45 hectare natuur onttrokken wordt aan natuurreservaat Aaltense Goor, waardoor dit elzenhagenlandschap met wielewalen, uilen en orchideeën verloren dreigt te gaan;</text:p>
      <text:p text:style-name="ifm_p_mt.3.76mm_ifm">spreekt uit dat het de bedoeling is dat er meer natuur komt en niet minder;</text:p>
      <text:p text:style-name="ifm_p_mt.3.76mm_ifm">verzoekt de regering, te bewerkstelligen dat bestaande natuurgebieden binnen het Nationaal Natuurnetwerk behouden blijven en dat daar waar deze natuurgebieden dreigen te verdwijnen, de Kamer wordt geïnformeerd;</text:p>
      <text:p text:style-name="ifm_p_mt.3.76mm_ifm">verzoekt de regering tevens, de Kamer te informeren over welke acties Staatsbosbeheer onderneemt om de Aaltense Goor te behoud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76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76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atuurbeleid; Motie; Motie van het lid Smaling over het behoud van bestaande natuurgebieden binnen het Nationaal Natuurnetwerk</dc:title>
    <meta:user-defined meta:name="OVERHEIDop.ParlID/DC.identifier">kst-33576-74</meta:user-defined>
    <meta:user-defined meta:name="OVERHEIDop.ondernummer">74</meta:user-defined>
    <meta:user-defined meta:name="DCTERMS.W3CDTF/DCTERMS.available">2016-04-15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Smaling over het behoud van bestaande natuurgebieden binnen het Nationaal Natuurnetwerk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Smaling over het behoud van bestaande natuurgebieden binnen het Nationaal Natuurnet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