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69
      <text:tab/>MOTIE VAN HET LID GRASHOF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het eindrapport van de commissie-Van Vollenhoven de aanbeveling doet om de nu nog huidige beschermde rijksnatuurmonumenten aan te wijzen als bijzondere nationale natuurgebieden en daarmee te beschermen, vanwege hun nationale belang;</text:p>
      <text:p text:style-name="ifm_p_mt.3.76mm_ifm">overwegende dat de Staatssecretaris dit niet voornemens is te doen;</text:p>
      <text:p text:style-name="ifm_p_mt.3.76mm_ifm">verzoekt de regering, een plan voor te bereiden om de overgebleven rijksnatuurmonumenten die door de nieuwe Wet natuurbescherming, die per 1 januari 2017 in werking treedt, hun bescherming verliezen, en daarmee onvoldoende beschermd worden, aan te wijzen als bijzondere nationale natuurgebied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het lid Grashoff over het aanwijzen van rijksnatuurmonumenten aanwijzen als bijzondere nationale natuurgebieden</dc:title>
    <meta:user-defined meta:name="OVERHEIDop.ParlID/DC.identifier">kst-33576-69</meta:user-defined>
    <meta:user-defined meta:name="OVERHEIDop.ondernummer">69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ashoff over het aanwijzen van rijksnatuurmonumenten aanwijzen als bijzondere nationale natuurgebied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shoff over het aanwijzen van rijksnatuurmonumenten aanwijzen als bijzondere nationale natuur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