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64<text:tab/>BRIEF VAN DE STAATSSECRETARIS VAN ECONOMISCHE ZAKEN</text:h>
      <text:p text:style-name="ifm_p_mt.3.76mm_ifm">Aan de Voorzitter van de Tweede Kamer der Staten-Generaal</text:p>
      <text:p text:style-name="ifm_p_mt.3.76mm_ifm">Den Haag, 22 maart 2016</text:p>
      <text:p text:style-name="ifm_p_mt.3.76mm_ifm">Bijgaand zend ik u de Nationale Parken Deal<text:note text:id="ID-710607-d36e83" text:note-class="footnote"><text:note-citation text:label="1 ">1</text:note-citation><text:note-body><text:p text:style-name="ifm_p_font.normal_size.6.93pt_mt..5mm_indent.-0.1161in_mleft.0.1161in_ifm">Raadpleegbaar via www.tweedekamer.nl</text:p></text:note-body></text:note>, die ik op 17 maart jl. samen met 13 betrokken partijen heb ondertekend tijdens het Festival «Naar Nationale Parken van Wereldklasse». Deze Nationale Parken Deal is een belangrijk resultaat van het eerste jaar van het Programma Nationale Parken, en draagt bij aan de realisatie van de doelstellingen van de Rijksnatuurvisie «Natuurlijk Verder» en het Natuur Netwerk Nederland (NNN). Dit programma geeft uitvoering aan het door uw Kamer aangenomen amendement Van Veldhoven/Jacobi (Kamerstuk 34 000 XIII, nr. 128). In mijn brief van 30 november 2015 (Kamerstuk 33 576, nr. 57) heb ik u over de voortgang van dit programma geïnformeerd. In deze brief geef ik een nadere toelichting op de voortgang.</text:p>
      <text:h text:style-name="ifm_p_font.bold_mt.3.76mm_page.keep-with-next_ifm" text:outline-level="1">Nationale Parken Deal</text:h>
      <text:p text:style-name="ifm_p_mt.3.76mm_ifm">De Nationale Parken Deal (zie bijlage)<text:note text:id="ID-710607-d36e96" text:note-class="footnote"><text:note-citation text:label="2 ">2</text:note-citation><text:note-body><text:p text:style-name="ifm_p_font.normal_size.6.93pt_mt..5mm_indent.-0.1161in_mleft.0.1161in_ifm">Raadpleegbaar via www.tweedekamer.nl</text:p></text:note-body></text:note> is een gezamenlijke intentieverklaring van de 14 betrokken partijen. Met deze deal beoog ik een stevige coalitie te smeden tussen deze partijen, die als eigenaar, beheerder, bestuurder of anderszins de primaire verantwoordelijkheid dragen voor de Nationale Parken. Met de Nationale Parken Deal erkennen alle betrokken partijen dat Nationale Parken kunnen bijdragen aan een gevoel van trots op de schoonheid van Nederland, aan welzijn en gezondheid, aan de regionale en nationale economie, en aan het verbreden van het draagvlak voor, en het vergroten van de betrokkenheid bij de natuur. En dat een juiste balans tussen het beschermen en het beleefbaar maken van de natuur in Nationale Parken, in combinatie met goed ondernemerschap, kansen biedt voor verdienmodellen die kunnen bijdragen aan een duurzame instandhouding en ontwikkeling van deze gebieden.</text:p>
      <text:p text:style-name="ifm_p_ifm">Het doet mij veel genoegen dat alle partijen enthousiast zijn om in dit programma samen te werken, hetgeen zij door middel van ondertekening van de Nationale Parken Deal hebben bekrachtigd. In het licht van uw amendement heb ik in deze Deal drie doelen centraal gesteld:</text:p>
      <text:p text:style-name="ifm_p_indent.-7mm_mleft.7mm_ifm">1.<text:tab/>Het verhogen van de kwaliteiten van Nationale Parken in Nederland;</text:p>
      <text:p text:style-name="ifm_p_indent.-7mm_mleft.7mm_ifm">2.<text:tab/>Het versterken van de betrokkenheid van de samenleving bij de natuur;</text:p>
      <text:p text:style-name="ifm_p_indent.-7mm_mleft.7mm_ifm">3.<text:tab/>Het bereiken van een sterkere merk- en marktpositie van Nationale Parken in Nederland.</text:p>
      <text:p text:style-name="ifm_p_ifm">Deze doelen zullen in de komende periode met name worden geconcretiseerd in een drietal pilotgebieden, die door middel van een selectieproces zullen worden uitgekozen.</text:p>
      <text:h text:style-name="ifm_p_font.bold_mt.3.76mm_page.keep-with-next_ifm" text:outline-level="1">Nationale Parken van Wereldklasse</text:h>
      <text:p text:style-name="ifm_p_mt.3.76mm_ifm">De betrokken partijen werken samen binnen een programma «Naar Nationale Parken van Wereldklasse» dat loopt tot 31 maart 2018. Dit op basis van een programmaplan en een daarop gebaseerd werkplan en communicatieplan, waarin de acties en beoogde resultaten staan die nodig zijn voor de realisatie van de geformuleerde doelen. Tevens zal een start gemaakt worden met het selecteren van drie gebieden, waarvan de kern bestaat uit natuur of landschap en/of (bestaande) Nationale Parken (bijvoorbeeld door een samenwerking of clustering van Nationale Parken). Voor de selectie van pilotgebieden worden criteria ontwikkeld die betrekking hebben op de kwaliteit(en), voorzieningen, marketing, governance van en ondernemerschap in Nationale Parken.</text:p>
      <text:p text:style-name="ifm_p_mt.3.76mm_ifm">Om invulling te geven aan de selectie van deze drie gebieden, ben ik voornemens om iedereen in Nederland uit te nodigen om plannen in te dienen, zogenaamde «bidbooks». Elk gebied, Nationaal Park of (nog) niet, kan meedoen.</text:p>
      <text:p text:style-name="ifm_p_ifm">Deze bidbooks worden door een breed samengestelde vakjury, onder leiding van de heer prof. mr. P. van Vollenhoven, beoordeeld, waarbij de behoeften en wensen van de (internationale) bezoeker van een Nederlands Nationaal Park centraal zullen staan. De selectie van de vakjury, wil ik vervolgens via een publieksverkiezing aan de samenleving voorleggen. Het gaat daarbij om een zoektocht naar het mooiste, meest unieke en bijzondere natuurgebied in Nederland, waar je onze geschiedenis het best kunt zien én beleven. Hiermee beoog ik de waardering van de natuur in heel Nederland te versterken en publiek uit de hele wereld aan te trekken.</text:p>
      <text:p text:style-name="ifm_p_ifm">Tevens heb ik de heer Van Vollenhoven gevraagd om de drie (thematische) pilots (Biesbosch, Maasduinen en Noordoost Veluwe), die al eerder door de Commissie Van Vollenhoven zijn opgepakt, verder te ontwikkelen en de kennis en ervaring die deze gebieden opleveren ten goede te laten komen aan alle Nationale Parken.</text:p>
      <text:h text:style-name="ifm_p_font.bold_mt.3.76mm_page.keep-with-next_ifm" text:outline-level="1">Vervolg</text:h>
      <text:p text:style-name="ifm_p_mt.3.76mm_ifm">De selectie van de drie gebieden wordt na de zomer van 2016 afgerond. Vervolgens worden de indieners van de drie gebieden in staat gesteld om hun plannen uit te werken. Dit kan betrekking hebben op ruimtelijke, maatschappelijke en bestuurlijke interventies in hun gebied. Dit zal in de periode najaar 2016 tot najaar 2017 plaatsvinden. De leerervaringen die hieruit voortkomen, worden beschikbaar gesteld aan alle Nationale Parken en planindieners. De drie gebieden worden de komende jaren in binnen- en buitenland gepromoot als iconen van de Nederlandse natuur. Op basis van een evaluatie na afloop van het programma wordt besloten hoe de duurzame realisatie van de doelen kan worden geborgd.</text:p>
      <text:p text:style-name="ifm_p_mt.3.76mm_ifm">Voor nadere informatie over het programma Nationale Parken en de verdere voortgang van de pilotgebieden verwijs ik u naar de website: www.nationaleparkenwereldklasse.nl. Uiteraard zal ik uw Kamer hierover blijven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4<text:tab/><text:page-number text:select-page="current"/></text:p>
      </style:footer>
    </style:master-page>
    <style:master-page xmlns:sdu-fn="http://schema.sdu.nl/2011/07/functions" style:name="Landscape" style:page-layout-name="landscape-margin-text">
      <style:footer>
        <text:p text:style-name="footer">Tweede Kamer, vergaderjaar 2015-2016, 33 57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Voortgang Programma Nationale Parken en Nationale Parken Deal</dc:title>
    <meta:user-defined meta:name="OVERHEIDop.ParlID/DC.identifier">kst-33576-64</meta:user-defined>
    <meta:user-defined meta:name="OVERHEIDop.ondernummer">64</meta:user-defined>
    <meta:user-defined meta:name="DCTERMS.W3CDTF/DCTERMS.available">2016-03-24</meta:user-defined>
    <meta:user-defined meta:name="OVERHEIDop.KamerstukTypen/DC.type">Brief</meta:user-defined>
    <meta:user-defined meta:name="OVERHEIDop.dossiernummer">33576</meta:user-defined>
    <meta:user-defined meta:name="OVERHEIDop.documenttitel">Voortgang Programma Nationale Parken en Nationale Parken Deal</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 Programma Nationale Parken en Nationale Parken Deal</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