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52
      <text:tab/>MOTIE VAN HET LID GRAU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verzoekt de regering, te voorkomen dat natuurbescherming boven de bescherming en het welzijn van dieren wordt gestel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uurbeleid; Motie; Motie van het lid Graus over natuurbescherming niet boven dierenwelzijn stellen</dc:title>
    <meta:user-defined meta:name="OVERHEIDop.ParlID/DC.identifier">kst-33576-52</meta:user-defined>
    <meta:user-defined meta:name="OVERHEIDop.ondernummer">52</meta:user-defined>
    <meta:user-defined meta:name="DCTERMS.W3CDTF/DCTERMS.available">2015-09-23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raus over natuurbescherming niet boven dierenwelzijn stell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raus over natuurbescherming niet boven dierenwelzijn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