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6<text:tab/>Natuurbeleid </text:h>
      <text:h text:style-name="ifm_p_font.bold_size.9.06pt_mt.18.8mm_indent.-58.5mm_ifm" text:outline-level="1">Nr. 39
      <text:tab/>GEWIJZIGDE MOTIE VAN DE LEDEN SMALING EN GEURTS TER VERVANGING VAN DIE GEDRUKT ONDER NR. 30</text:h>
      <text:p text:style-name="ifm_p_ifm">Voorgesteld 16 december 2014</text:p>
      <text:p text:style-name="ifm_p_mt.3.76mm_ifm">De Kamer,</text:p>
      <text:p text:style-name="ifm_p_mt.3.76mm_ifm">gehoord de beraadslaging,</text:p>
      <text:p text:style-name="ifm_p_mt.3.76mm_ifm">overwegende dat initiatiefgroep de Polderkinderen uit Rhoon 40.000 handtekeningen voor het behoud van de polders in Rhoon heeft verzameld;</text:p>
      <text:p text:style-name="ifm_p_mt.3.76mm_ifm">overwegende dat agrariërs met een bedrijf in deze historische polders met Vereniging Nederlands Cultuurlandschap (VNC) naast dat van Prof. Dr. C.P. Veerman een alternatief plan hebben ontwikkeld voor het Buijtenland van Rhoon;</text:p>
      <text:p text:style-name="ifm_p_mt.3.76mm_ifm">overwegende dat het alternatieve plan qua natuurcompensatie kan passen binnen de doelstellingen van de Planologische Kernbeslissing Project Mainport Rotterdam (PKB PMR);</text:p>
      <text:p text:style-name="ifm_p_mt.3.76mm_ifm">overwegende dat de PKB PMR heroverwogen moet worden als het alternatieve plan niet past;</text:p>
      <text:p text:style-name="ifm_p_mt.3.76mm_ifm">van mening dat het gewenst is een zo breed mogelijk draagvlak te vinden voor de plannen van het Buijtenland van Rhoon;</text:p>
      <text:p text:style-name="ifm_p_mt.3.76mm_ifm">verzoekt de regering om, in overleg te gaan met alle betrokkenen, zowel initiatiefgroep, de provincie, gemeente Albrandswaard, de agrariërs en omwonenden met als doel samen overeenstemming te krijgen over de invulling van het Buijtenland van Rhoon, waarbij uitgangspunt is dat het gebied niet onder water wordt gezet en de bovengenoemde alternatieve plannen worden betrokken,</text:p>
      <text:p text:style-name="ifm_p_mt.3.76mm_ifm">en gaat over tot de orde van de dag.</text:p>
      <text:p text:style-name="ifm_p_mt.3.76mm_ifm">Smaling</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6, nr. 39<text:tab/><text:page-number text:select-page="current"/></text:p>
      </style:footer>
    </style:master-page>
    <style:master-page xmlns:sdu-fn="http://schema.sdu.nl/2011/07/functions" style:name="Landscape" style:page-layout-name="landscape-margin-text">
      <style:footer>
        <text:p text:style-name="footer">Tweede Kamer, vergaderjaar 2014-2015, 33 57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tuurbeleid; Gewijzigde motie (nader); Gewijzigde motie van de leden Smaling en Geurts (t.v.v. 33576, nr. 30) over een alternatief voor het onder water zetten van het buitengebied van Rhoon</dc:title>
    <meta:user-defined meta:name="OVERHEIDop.ParlID/DC.identifier">kst-33576-39</meta:user-defined>
    <meta:user-defined meta:name="OVERHEIDop.ondernummer">39</meta:user-defined>
    <meta:user-defined meta:name="DCTERMS.W3CDTF/DCTERMS.available">2014-12-17</meta:user-defined>
    <meta:user-defined meta:name="OVERHEIDop.KamerstukTypen/DC.type">Motie</meta:user-defined>
    <meta:user-defined meta:name="OVERHEIDop.dossiernummer">33576</meta:user-defined>
    <meta:user-defined meta:name="OVERHEIDop.documenttitel">Gewijzigde motie van de leden Smaling en Geurts (t.v.v. 33576, nr. 30) over een alternatief voor het onder water zetten van het buitengebied van Rhoon</meta:user-defined>
    <meta:user-defined meta:name="OVERHEIDop.Parlementair/DC.type">Kamerstuk</meta:user-defined>
    <meta:user-defined meta:name="OVERHEIDop.indiener">J.L. Geurts</meta:user-defined>
    <meta:user-defined meta:name="OVERHEIDop.indiener">E.M.A. Smaling</meta:user-defined>
    <meta:user-defined meta:name="OVERHEIDop.vergaderjaar">2014-2015</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Gewijzigde motie (nader); Gewijzigde motie van de leden Smaling en Geurts (t.v.v. 33576, nr. 30) over een alternatief voor het onder water zetten van het buitengebied van Rhoon</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