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8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83
      <text:tab/>MOTIE VAN HET LID BROMET C.S.</text:h>
      <text:p text:style-name="ifm_p_ifm">Voorgesteld 20 juni 2024</text:p>
      <text:p text:style-name="ifm_p_mt.3.76mm_ifm">De Kamer,</text:p>
      <text:p text:style-name="ifm_p_mt.3.76mm_ifm">gehoord de beraadslaging,</text:p>
      <text:p text:style-name="ifm_p_mt.3.76mm_ifm">overwegende dat het enthousiasme onder boeren over ecosysteemdiensten en natuurbeheer groot is, maar dat dit veelal om een aanpassing van de bedrijfsvoering en een financiële investering vraagt;</text:p>
      <text:p text:style-name="ifm_p_mt.3.76mm_ifm">overwegende dat het Agrarisch Natuur- en Landschapsbeheer (ANLb) hiervoor nu onvoldoende financiële zekerheid biedt vanwege de korte looptijd;</text:p>
      <text:p text:style-name="ifm_p_mt.3.76mm_ifm">overwegende dat het verlengen van contracten naar twaalf jaar binnen het GLB juridisch mogelijk is;</text:p>
      <text:p text:style-name="ifm_p_mt.3.76mm_ifm">overwegende dat het agrarisch natuurbeheer en ecosysteemdiensten cruciaal zijn voor het behalen van de doelen uit het NPLG;</text:p>
      <text:p text:style-name="ifm_p_mt.3.76mm_ifm">overwegende dat in het hoofdlijnenakkoord is opgenomen dat «agrarisch natuurbeheer en ecosysteemdiensten worden beloond met langjarige marktconforme financiële zekerheid»;</text:p>
      <text:p text:style-name="ifm_p_ifm">verzoekt de regering garant te staan voor langjarige contracten van minimaal twaalf jaar om zo boeren die deelnemen aan het ANLb financiële zekerheid te bieden,</text:p>
      <text:p text:style-name="ifm_p_mt.3.76mm_ifm">en gaat over tot de orde van de dag.</text:p>
      <text:p text:style-name="ifm_p_mt.3.76mm_ifm">Bromet</text:p>
      <text:p text:style-name="ifm_p_ifm">Vedde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576, nr. 3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576, nr. 3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Bromet c.s. over garant staan voor langjarige contracten van minimaal twaalf jaar om boeren die deelnemen aan het ANLb financiële zekerheid te bieden</dc:title>
    <meta:user-defined meta:name="OVERHEIDop.ParlID/DC.identifier">kst-33576-383</meta:user-defined>
    <meta:user-defined meta:name="OVERHEIDop.ondernummer">383</meta:user-defined>
    <meta:user-defined meta:name="DCTERMS.W3CDTF/DCTERMS.available">2024-06-25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Bromet c.s. over garant staan voor langjarige contracten van minimaal twaalf jaar om boeren die deelnemen aan het ANLb financiële zekerheid te bieden</meta:user-defined>
    <meta:user-defined meta:name="OVERHEIDop.indiener">P.A. Grinwis</meta:user-defined>
    <meta:user-defined meta:name="OVERHEIDop.indiener">E.C. Vedder</meta:user-defined>
    <meta:user-defined meta:name="OVERHEIDop.indiener">L. Bromet</meta:user-defined>
    <meta:user-defined meta:name="OVERHEIDop.dossiertitel">Natuur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0</meta:user-defined>
    <meta:user-defined meta:name="DC.title">Natuurbeleid; Motie; Motie van het lid Bromet c.s. over garant staan voor langjarige contracten van minimaal twaalf jaar om boeren die deelnemen aan het ANLb financiële zekerheid te 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