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80
      <text:tab/>MOTIE VAN DE LEDEN PIERIK EN VAN DER PLAS</text:h>
      <text:p text:style-name="ifm_p_ifm">Voorgesteld 20 juni 2024</text:p>
      <text:p text:style-name="ifm_p_mt.3.76mm_ifm">De Kamer,</text:p>
      <text:p text:style-name="ifm_p_mt.3.76mm_ifm">gehoord de beraadslaging,</text:p>
      <text:p text:style-name="ifm_p_mt.3.76mm_ifm">overwegende dat de Kamer de motie-Akerboom op stuk nr. 9 (36 410-XIV) ondanks het «ontraden» van de Minister heeft aangenomen;</text:p>
      <text:p text:style-name="ifm_p_mt.3.76mm_ifm">constaterende dat de uitwerking van de motie grote financiële gevolgen heeft voor de provincies en dat er een wetenschappelijke discussie is over de verschillende in omloop zijnde telprotocollen;</text:p>
      <text:p text:style-name="ifm_p_mt.3.76mm_ifm">constaterende dat de Minister herhaaldelijk heeft aangeven gezien de complexiteit de motie moeilijk te kunnen uitvoeren;</text:p>
      <text:p text:style-name="ifm_p_mt.3.76mm_ifm">overwegende dat de Minister werkt aan een toekomstbestendig stelsel om het huidige systeem van faunabeheer meer in lijn te brengen met de Europese regelgeving bij de ons omringende landen en administratieve lasten voor grondbezitters en beheerders te verkleinen;</text:p>
      <text:p text:style-name="ifm_p_mt.3.76mm_ifm">verzoekt de regering de uitvoering van de motie te betrekken bij de stelselwijziging als interpretatie van de oproep «zo snel mogelijk» in de aangenomen motie en niet versneld de drie soorten, houtduif, zwarte kraai en kauw, van de landelijke vrijstellingslijst te halen,</text:p>
      <text:p text:style-name="ifm_p_mt.3.76mm_ifm">en gaat over tot de orde van de dag.</text:p>
      <text:p text:style-name="ifm_p_mt.3.76mm_ifm">Pieri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80<text:tab/><text:page-number text:select-page="current"/></text:p>
      </style:footer>
    </style:master-page>
    <style:master-page xmlns:sdu-fn="http://schema.sdu.nl/2011/07/functions" style:name="Landscape" style:page-layout-name="landscape-margin-text">
      <style:footer>
        <text:p text:style-name="footer">Tweede Kamer, vergaderjaar 2023-2024, 33 576,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Pierik en Van der Plas over de uitvoering van de motie-Akerboom (36410-XIV, nr. 9) betrekken bij de stelselwijziging in het faunabeheer</dc:title>
    <meta:user-defined meta:name="OVERHEIDop.ParlID/DC.identifier">kst-33576-380</meta:user-defined>
    <meta:user-defined meta:name="OVERHEIDop.ondernummer">380</meta:user-defined>
    <meta:user-defined meta:name="DCTERMS.W3CDTF/DCTERMS.available">2024-06-25</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8/xml/MC-OEP-Kamerstuk-Web.xml</meta:user-defined>
    <meta:user-defined meta:name="OVERHEIDop.documenttitel">Motie van de leden Pierik en Van der Plas over de uitvoering van de motie-Akerboom (36410-XIV, nr. 9) betrekken bij de stelselwijziging in het faunabeheer</meta:user-defined>
    <meta:user-defined meta:name="OVERHEIDop.indiener">C.A.M. van der Plas</meta:user-defined>
    <meta:user-defined meta:name="OVERHEIDop.indiener">C.R. Pierik</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Natuurbeleid; Motie; Motie van de leden Pierik en Van der Plas over de uitvoering van de motie-Akerboom (36410-XIV, nr. 9) betrekken bij de stelselwijziging in het fauna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