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8
      <text:tab/>MOTIE VAN HET LID KOSTIC</text:h>
      <text:p text:style-name="ifm_p_ifm">Voorgesteld 20 juni 2024</text:p>
      <text:p text:style-name="ifm_p_mt.3.76mm_ifm">De Kamer,</text:p>
      <text:p text:style-name="ifm_p_mt.3.76mm_ifm">gehoord de beraadslaging,</text:p>
      <text:p text:style-name="ifm_p_mt.3.76mm_ifm">constaterende dat het transitiefonds wordt geschrapt en er daarmee 10 miljard euro minder beschikbaar is voor de agrarische sector;</text:p>
      <text:p text:style-name="ifm_p_mt.3.76mm_ifm">constaterende dat het IPO stelt dat deze middelen «onmisbaar» zijn en provincies nu in onzekerheid zitten over de ontwikkeling van het landelijk gebied;</text:p>
      <text:p text:style-name="ifm_p_mt.3.76mm_ifm">overwegende dat er grote ondernemingen zijn die veel winst hebben gemaakt met de schaalvergroting en intensivering van de Nederlandse landbouw, terwijl de gewone burger voor de maatschappelijke kosten heeft moeten betalen;</text:p>
      <text:p text:style-name="ifm_p_mt.3.76mm_ifm">overwegende dat de Tweede Kamer eerder heeft verzocht dat banken en leveranciers moeten bijdragen aan de transitiekosten voor de veehouderij (aangenomen motie-Thijssen c.s. op stuk nr. 292, 33576);</text:p>
      <text:p text:style-name="ifm_p_mt.3.76mm_ifm">verzoekt de regering in kaart te brengen op welke manier een verplichte agro-industrieheffing voor ondernemingen die lang aan de Nederlandse veehouderij hebben verdiend, niet zijnde boeren, kan worden gebruikt als gedeeltelijke vervanging van de geschrapte middelen uit het transitiefonds,</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8<text:tab/><text:page-number text:select-page="current"/></text:p>
      </style:footer>
    </style:master-page>
    <style:master-page xmlns:sdu-fn="http://schema.sdu.nl/2011/07/functions" style:name="Landscape" style:page-layout-name="landscape-margin-text">
      <style:footer>
        <text:p text:style-name="footer">Tweede Kamer, vergaderjaar 2023-2024, 33 576,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ostic over een verplichte agro-industrieheffing als gedeeltelijke vervanging van de geschrapte middelen uit het transitiefonds</dc:title>
    <meta:user-defined meta:name="OVERHEIDop.ParlID/DC.identifier">kst-33576-378</meta:user-defined>
    <meta:user-defined meta:name="OVERHEIDop.ondernummer">378</meta:user-defined>
    <meta:user-defined meta:name="DCTERMS.W3CDTF/DCTERMS.available">2024-06-25</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Motie van het lid Kostic over een verplichte agro-industrieheffing als gedeeltelijke vervanging van de geschrapte middelen uit het transitiefonds</meta:user-defined>
    <meta:user-defined meta:name="OVERHEIDop.indiener">I. Kostic</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Natuurbeleid; Motie; Motie van het lid Kostic over een verplichte agro-industrieheffing als gedeeltelijke vervanging van de geschrapte middelen uit het transi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