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3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37
      <text:tab/>GEWIJZIGDE MOTIE VAN DE LEDEN DIK-FABER EN JACOBI TER VERVANGING VAN DIE GEDRUKT ONDER NR. 27</text:h>
      <text:p text:style-name="ifm_p_ifm">Voorgesteld 16 december 2014</text:p>
      <text:p text:style-name="ifm_p_mt.3.76mm_ifm">De Kamer,</text:p>
      <text:p text:style-name="ifm_p_mt.3.76mm_ifm">gehoord de beraadslaging,</text:p>
      <text:p text:style-name="ifm_p_mt.3.76mm_ifm">constaterende dat de regering een vergunning heeft verleend aan Frisia voor zoutwinning onder de Waddenzee, maar dat het monitoringplan hiervoor nog moet worden aangevuld;</text:p>
      <text:p text:style-name="ifm_p_mt.3.76mm_ifm">overwegende dat de Waddenzee waardevol natuurgebied is en op de lijst van UNESCO Werelderfgoed is opgenomen;</text:p>
      <text:p text:style-name="ifm_p_mt.3.76mm_ifm">overwegende dat bij zoutwinning sprake is van snellere bodemdaling dan bij gaswinning en dat daarom nauwkeurige monitoring met een hogere frequentie voor bepaalde onderdelen noodzakelijk is;</text:p>
      <text:p text:style-name="ifm_p_mt.3.76mm_ifm">overwegende dat LIDAR-metingen te onnauwkeurig zijn voor het vaststellen van de sedimentatiesnelheid ten opzichte van de bodemdaling in de ondergrond en daarmee voor het hand-aan-de-kraanprincipe;</text:p>
      <text:p text:style-name="ifm_p_mt.3.76mm_ifm">verzoekt de regering, de monitoring van zoutwinning minstens van gelijke zwaarte te laten zijn als de monitoring van gaswinning, zodat monitoring daadwerkelijk kan plaatsvinden volgens het hand-aan-de-kraanprincipe,</text:p>
      <text:p text:style-name="ifm_p_mt.3.76mm_ifm">en gaat over tot de orde van de dag.</text:p>
      <text:p text:style-name="ifm_p_mt.3.76mm_ifm">Dik-Faber</text:p>
      <text:p text:style-name="ifm_p_ifm">Jaco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76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76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atuurbeleid; Gewijzigde motie (nader); Gewijzigde motie van de leden Dik-Faber en Jacobi (t.v.v. 33576, nr. 27) over de monitoring van zoutwinning</dc:title>
    <meta:user-defined meta:name="OVERHEIDop.ParlID/DC.identifier">kst-33576-37</meta:user-defined>
    <meta:user-defined meta:name="OVERHEIDop.ondernummer">37</meta:user-defined>
    <meta:user-defined meta:name="DCTERMS.W3CDTF/DCTERMS.available">2014-12-17</meta:user-defined>
    <meta:user-defined meta:name="OVERHEIDop.KamerstukTypen/DC.type">Motie</meta:user-defined>
    <meta:user-defined meta:name="OVERHEIDop.dossiernummer">33576</meta:user-defined>
    <meta:user-defined meta:name="OVERHEIDop.documenttitel">Gewijzigde motie van de leden Dik-Faber en Jacobi (t.v.v. 33576, nr. 27) over de monitoring van zoutwinning</meta:user-defined>
    <meta:user-defined meta:name="OVERHEIDop.Parlementair/DC.type">Kamerstuk</meta:user-defined>
    <meta:user-defined meta:name="OVERHEIDop.indiener">L. Jacobi</meta:user-defined>
    <meta:user-defined meta:name="OVERHEIDop.indiener">R.K. Dik-Faber</meta:user-defined>
    <meta:user-defined meta:name="OVERHEIDop.vergaderjaar">2014-2015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Gewijzigde motie (nader); Gewijzigde motie van de leden Dik-Faber en Jacobi (t.v.v. 33576, nr. 27) over de monitoring van zoutwin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6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