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24
      <text:tab/>BRIEF VAN DE MINISTER VAN INFRASTRUCTUUR EN WATERSTAAT</text:h>
      <text:p text:style-name="ifm_p_mt.3.76mm_ifm">Aan de Voorzitter van de Tweede Kamer der Staten-Generaal</text:p>
      <text:p text:style-name="ifm_p_mt.3.76mm_ifm">Den Haag, 11 oktober 2022</text:p>
      <text:p text:style-name="ifm_p_mt.3.76mm_ifm">Hierbij ontvangt u de Beleidsevaluatie Marker Wadden 2022. In opdracht van het Ministerie van Infrastructuur en Waterstaat heeft Rijkswaterstaat deze beleidsevaluatie laten uitvoeren. De beleidsevaluatie beschrijft de belangrijkste conclusies van het Kennis- en Innovatieprogramma Marker Wadden (KIMA). De evaluatie levert belangrijke informatie op over bouwen met slib, de ecologische effectiviteit, de unieke publiek-private governance en de (inter-)nationale meerwaarde van de Marker Wadden.</text:p>
      <text:p text:style-name="ifm_p_ifm">De achterliggende KIMA-onderzoeken worden gepubliceerd op de website van KIMA<text:note text:id="ID-1054610-d36e85" text:note-class="footnote"><text:note-citation text:label="1 ">1</text:note-citation><text:note-body><text:p text:style-name="ifm_p_font.normal_size.6.93pt_mt..5mm_indent.-0.1161in_mleft.0.1161in_ifm">https://waterinfo-extra.rws.nl/projecten/lijst-projecten/kennis-marker-wadden/kennis-innovatieprogramma-marker-wadden/</text:p></text:note-body></text:note>. Enkele conclusies uit de Beleidsevaluatie Marker Wadden zijn:</text:p>
      <text:p text:style-name="ifm_p_indent.-5mm_mleft.5mm_ifm">•<text:tab/>Het project heeft veel nieuwe kennis opgeleverd maar de kennisontwikkeling is nog niet af, 5 jaar monitoring is daarvoor te kort;</text:p>
      <text:p text:style-name="ifm_p_indent.-5mm_mleft.5mm_ifm">•<text:tab/>Op verschillende niveaus is zichtbaar geïnnoveerd; dit blijft niet beperkt tot het technische domein en zit ook in de aanpak van en samenwerking in het project;</text:p>
      <text:p text:style-name="ifm_p_indent.-5mm_mleft.5mm_ifm">•<text:tab/>Er zijn overwegend positieve ecologische effecten op lokaal niveau, op systeemniveau is het nog te vroeg voor conclusies;</text:p>
      <text:p text:style-name="ifm_p_indent.-5mm_mleft.5mm_ifm">•<text:tab/>Bouwen met slib heeft (internationale) potentie;</text:p>
      <text:p text:style-name="ifm_p_indent.-5mm_mleft.5mm_ifm">•<text:tab/>Marker Wadden is een aantrekkelijk gebied voor vogels en bezoekers ervaren de natuur als zeer positief.</text:p>
      <text:p text:style-name="ifm_p_mt.3.76mm_ifm">Op 12, 13 en 14 oktober worden de resultaten gedeeld en besproken op de internationale KIMA-conferentie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Brief regering; Beleidsevaluatie kennisprogramma Marker Wadden</dc:title>
    <meta:user-defined meta:name="OVERHEIDop.ParlID/DC.identifier">kst-33576-324</meta:user-defined>
    <meta:user-defined meta:name="OVERHEIDop.ondernummer">324</meta:user-defined>
    <meta:user-defined meta:name="DCTERMS.W3CDTF/DCTERMS.available">2022-10-14</meta:user-defined>
    <meta:user-defined meta:name="OVERHEIDop.KamerstukTypen/DC.type">Brief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eleidsevaluatie kennisprogramma Marker Wadden</meta:user-defined>
    <meta:user-defined meta:name="OVERHEIDop.indiener">M.G.J. Harbers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1</meta:user-defined>
    <meta:user-defined meta:name="DC.title">Natuurbeleid; Brief regering; Beleidsevaluatie kennisprogramma Marker Wad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