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15
      <text:tab/>MOTIE VAN DE LEDEN KOEKKOEK EN BOSWIJK</text:h>
      <text:p text:style-name="ifm_p_ifm">Voorgesteld 23 juni 2022</text:p>
      <text:p text:style-name="ifm_p_mt.3.76mm_ifm">De Kamer,</text:p>
      <text:p text:style-name="ifm_p_mt.3.76mm_ifm">gehoord de beraadslaging,</text:p>
      <text:p text:style-name="ifm_p_mt.3.76mm_ifm">overwegende dat deze bestaanszekerheid een onderdeel zou moeten zijn bij de beoordeling van de gebiedsgerichte aanpak;</text:p>
      <text:p text:style-name="ifm_p_mt.3.76mm_ifm">constaterende dat boeren vaak niet kunnen verduurzamen omdat investeringen daarmee niet winstgevend zijn en financiering niet wordt verstrekt of omdat boeren niet voldoende overhouden om een zeker bestaan op te bouwen;</text:p>
      <text:p text:style-name="ifm_p_mt.3.76mm_ifm">verzoekt de regering een sociaaleconomische impactanalyse verplicht onderdeel te laten uitmaken van het gebiedsplan, waarbij het doel is om voldoende zekerheid te bieden voor het verdienvermogen, de bedrijfseconomische continuïteit en financierbaarheid van investeringen voor de blijvende agrarische ondernemers,</text:p>
      <text:p text:style-name="ifm_p_mt.3.76mm_ifm">en gaat over tot de orde van de dag.</text:p>
      <text:p text:style-name="ifm_p_mt.3.76mm_ifm">Koekkoek</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15<text:tab/><text:page-number text:select-page="current"/></text:p>
      </style:footer>
    </style:master-page>
    <style:master-page xmlns:sdu-fn="http://schema.sdu.nl/2011/07/functions" style:name="Landscape" style:page-layout-name="landscape-margin-text">
      <style:footer>
        <text:p text:style-name="footer">Tweede Kamer, vergaderjaar 2021-2022, 33 576,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de leden Koekkoek en Boswijk over een sociaal-economische impactanalyse verplicht onderdeel laten uitmaken van het gebiedsplan</dc:title>
    <meta:user-defined meta:name="OVERHEIDop.ParlID/DC.identifier">kst-33576-315</meta:user-defined>
    <meta:user-defined meta:name="OVERHEIDop.ondernummer">315</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de leden Koekkoek en Boswijk over een sociaal-economische impactanalyse verplicht onderdeel laten uitmaken van het gebiedsplan</meta:user-defined>
    <meta:user-defined meta:name="OVERHEIDop.indiener">D.G. Boswijk</meta:user-defined>
    <meta:user-defined meta:name="OVERHEIDop.indiener">M. Koekkoek</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de leden Koekkoek en Boswijk over een sociaal-economische impactanalyse verplicht onderdeel laten uitmaken van het gebied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