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3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6<text:tab/>Natuurbeleid</text:h>
      <text:h text:style-name="ifm_p_font.bold_size.9.06pt_mt.18.8mm_indent.-58.5mm_ifm" text:outline-level="1">Nr. 314
      <text:tab/>MOTIE VAN DE LEDEN KOEKKOEK EN BROMET</text:h>
      <text:p text:style-name="ifm_p_ifm">Voorgesteld 23 juni 2022</text:p>
      <text:p text:style-name="ifm_p_mt.3.76mm_ifm">De Kamer,</text:p>
      <text:p text:style-name="ifm_p_mt.3.76mm_ifm">gehoord de beraadslaging,</text:p>
      <text:p text:style-name="ifm_p_mt.3.76mm_ifm">overwegende dat bij de verduurzaming van landbouwbedrijven boeren tegen wet- en regelgeving aanlopen die de verduurzaming en experimentering daarmee belemmert;</text:p>
      <text:p text:style-name="ifm_p_mt.3.76mm_ifm">overwegende dat de gebiedsgerichte aanpak erbij gebaat is dat er een goede uitwisseling is tussen overheid en boeren, waarbij gekeken wordt naar verduurzamende praktijken die het verdienvermogen en de natuur versterken;</text:p>
      <text:p text:style-name="ifm_p_mt.3.76mm_ifm">verzoekt de regering om te bewerkstelligen dat boeren die vragen hebben een duidelijk aanspreekpunt krijgen in de gebiedsgerichte aanpak waar zij terechtkunnen en geholpen worden om de benodigde transitie door te maken, waarbij het aanspreekpunt juridische en financiële knelpunten identificeert en gezamenlijk wordt gewerkt om deze zo veel mogelijk weg te nemen,</text:p>
      <text:p text:style-name="ifm_p_mt.3.76mm_ifm">en gaat over tot de orde van de dag.</text:p>
      <text:p text:style-name="ifm_p_mt.3.76mm_ifm">Koekkoek</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76, nr. 314<text:tab/><text:page-number text:select-page="current"/></text:p>
      </style:footer>
    </style:master-page>
    <style:master-page xmlns:sdu-fn="http://schema.sdu.nl/2011/07/functions" style:name="Landscape" style:page-layout-name="landscape-margin-text">
      <style:footer>
        <text:p text:style-name="footer">Tweede Kamer, vergaderjaar 2021-2022, 33 576,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de leden Koekkoek en Bromet over een duidelijk aanspreekpunt voor boeren in de gebiedsgerichte aanpak</dc:title>
    <meta:user-defined meta:name="OVERHEIDop.ParlID/DC.identifier">kst-33576-314</meta:user-defined>
    <meta:user-defined meta:name="OVERHEIDop.ondernummer">314</meta:user-defined>
    <meta:user-defined meta:name="DCTERMS.W3CDTF/DCTERMS.available">2022-06-24</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Motie van de leden Koekkoek en Bromet over een duidelijk aanspreekpunt voor boeren in de gebiedsgerichte aanpak</meta:user-defined>
    <meta:user-defined meta:name="OVERHEIDop.indiener">L. Bromet</meta:user-defined>
    <meta:user-defined meta:name="OVERHEIDop.indiener">M. Koekkoek</meta:user-defined>
    <meta:user-defined meta:name="OVERHEIDop.dossiertitel">Na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Natuurbeleid; Motie; Motie van de leden Koekkoek en Bromet over een duidelijk aanspreekpunt voor boeren in de gebiedsgerichte aanp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