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13
      <text:tab/>MOTIE VAN HET LID KOEKKOEK</text:h>
      <text:p text:style-name="ifm_p_ifm">Voorgesteld 23 juni 2022</text:p>
      <text:p text:style-name="ifm_p_mt.3.76mm_ifm">De Kamer,</text:p>
      <text:p text:style-name="ifm_p_mt.3.76mm_ifm">gehoord de beraadslaging,</text:p>
      <text:p text:style-name="ifm_p_mt.3.76mm_ifm">overwegende dat het Natuurnetwerk Nederland uiteindelijk samen met de natuurgebieden in andere Europese landen het aaneengesloten Pan-Europees Ecologisch Netwerk (PEEN) moet vormen;</text:p>
      <text:p text:style-name="ifm_p_mt.3.76mm_ifm">verzoekt de regering om bij de gebiedsgerichte aanpak een focus te leggen op het bekijken of bij de creatie van bufferzones deze passen in een Europees natuurnetwerk, waarnaast natuurinclusieve boeren kunnen bestaa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13<text:tab/><text:page-number text:select-page="current"/></text:p>
      </style:footer>
    </style:master-page>
    <style:master-page xmlns:sdu-fn="http://schema.sdu.nl/2011/07/functions" style:name="Landscape" style:page-layout-name="landscape-margin-text">
      <style:footer>
        <text:p text:style-name="footer">Tweede Kamer, vergaderjaar 2021-2022, 33 576,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ekkoek over bij de creatie van bufferzones bekijken of deze passen in een Europees natuurnetwerk waarnaast natuurinclusieve boeren kunnen bestaan</dc:title>
    <meta:user-defined meta:name="OVERHEIDop.ParlID/DC.identifier">kst-33576-313</meta:user-defined>
    <meta:user-defined meta:name="OVERHEIDop.ondernummer">313</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Koekkoek over bij de creatie van bufferzones bekijken of deze passen in een Europees natuurnetwerk waarnaast natuurinclusieve boeren kunnen bestaan</meta:user-defined>
    <meta:user-defined meta:name="OVERHEIDop.indiener">M. Koekkoe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Koekkoek over bij de creatie van bufferzones bekijken of deze passen in een Europees natuurnetwerk waarnaast natuurinclusieve boeren kunnen 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