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10
      <text:tab/>MOTIE VAN HET LID BOSWIJK C.S.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er miljarden worden uitgetrokken om de natuur te herstellen en de agrarische sector een duurzaam perspectief te bieden;</text:p>
      <text:p text:style-name="ifm_p_mt.3.76mm_ifm">constaterende dat het van belang is dat wordt gemonitord dat de maatregelen effectief zijn;</text:p>
      <text:p text:style-name="ifm_p_mt.3.76mm_ifm">overwegende dat Maatwerk met Meetwerk natuurorganisaties, boeren en overheden inzicht geeft en draagvlak genereert voor de gebiedsgerichte aanpak;</text:p>
      <text:p text:style-name="ifm_p_mt.3.76mm_ifm">verzoekt het kabinet om te stimuleren dat meer provincies gaan werken met Maatwerk met Meetwerk als onderdeel van de gebiedsgerichte aanpak,</text:p>
      <text:p text:style-name="ifm_p_mt.3.76mm_ifm">en gaat over tot de orde van de dag.</text:p>
      <text:p text:style-name="ifm_p_mt.3.76mm_ifm">Boswijk</text:p>
      <text:p text:style-name="ifm_p_ifm">Van Campen</text:p>
      <text:p text:style-name="ifm_p_ifm">Grinwis</text:p>
      <text:p text:style-name="ifm_p_ifm">Bisschop</text:p>
      <text:p text:style-name="ifm_p_ifm">Koekkoe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Boswijk c.s. over stimuleren dat meer provincies gaan werken met Maatwerk met Meetwerk als onderdeel van de gebiedsgerichte aanpak</dc:title>
    <meta:user-defined meta:name="OVERHEIDop.ParlID/DC.identifier">kst-33576-310</meta:user-defined>
    <meta:user-defined meta:name="OVERHEIDop.ondernummer">310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swijk c.s. over stimuleren dat meer provincies gaan werken met Maatwerk met Meetwerk als onderdeel van de gebiedsgerichte aanpak</meta:user-defined>
    <meta:user-defined meta:name="OVERHEIDop.indiener">C.A.M. van der Plas</meta:user-defined>
    <meta:user-defined meta:name="OVERHEIDop.indiener">M. Koekkoek</meta:user-defined>
    <meta:user-defined meta:name="OVERHEIDop.indiener">R. Bisschop</meta:user-defined>
    <meta:user-defined meta:name="OVERHEIDop.indiener">P.A. Grinwis</meta:user-defined>
    <meta:user-defined meta:name="OVERHEIDop.indiener">A.A.H. van Campen</meta:user-defined>
    <meta:user-defined meta:name="OVERHEIDop.indiener">D.G. Boswijk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het lid Boswijk c.s. over stimuleren dat meer provincies gaan werken met Maatwerk met Meetwerk als onderdeel van de gebiedsgerichte 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