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09
      <text:tab/>MOTIE VAN HET LID GRINWIS C.S.</text:h>
      <text:p text:style-name="ifm_p_ifm">Voorgesteld 23 juni 2022</text:p>
      <text:p text:style-name="ifm_p_mt.3.76mm_ifm">De Kamer,</text:p>
      <text:p text:style-name="ifm_p_mt.3.76mm_ifm">gehoord de beraadslaging,</text:p>
      <text:p text:style-name="ifm_p_mt.3.76mm_ifm">overwegende dat extensieve voedselproductie op dit moment te vaak onmogelijk wordt gemaakt door te hoge pachtprijzen of een te weinig ondersteunende verpachtende partij;</text:p>
      <text:p text:style-name="ifm_p_mt.3.76mm_ifm">verzoekt de regering met een plan van aanpak te komen om ook grote verpachtende partijen als terreinbeherende organisaties, het Rijksvastgoedbedrijf, kerken en anderen verantwoordelijkheid te laten nemen in het bieden van perspectief voor hun huidige pachters en omschakeling naar meer extensieve en natuurinclusieve voedselproductie mogelijk en rendabel te maken op hun gronden,</text:p>
      <text:p text:style-name="ifm_p_mt.3.76mm_ifm">en gaat over tot de orde van de dag.</text:p>
      <text:p text:style-name="ifm_p_mt.3.76mm_ifm">Grinwis</text:p>
      <text:p text:style-name="ifm_p_ifm">Boswijk</text:p>
      <text:p text:style-name="ifm_p_ifm">Tjeerd de Groot</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09<text:tab/><text:page-number text:select-page="current"/></text:p>
      </style:footer>
    </style:master-page>
    <style:master-page xmlns:sdu-fn="http://schema.sdu.nl/2011/07/functions" style:name="Landscape" style:page-layout-name="landscape-margin-text">
      <style:footer>
        <text:p text:style-name="footer">Tweede Kamer, vergaderjaar 2021-2022, 33 576,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Grinwis c.s. over meer verantwoordelijkheid van grote verpachtende partijen in het bieden van perspectief aan de huidige pachters</dc:title>
    <meta:user-defined meta:name="OVERHEIDop.ParlID/DC.identifier">kst-33576-309</meta:user-defined>
    <meta:user-defined meta:name="OVERHEIDop.ondernummer">309</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Grinwis c.s. over meer verantwoordelijkheid van grote verpachtende partijen in het bieden van perspectief aan de huidige pachters</meta:user-defined>
    <meta:user-defined meta:name="OVERHEIDop.indiener">A.A.H. van Campen</meta:user-defined>
    <meta:user-defined meta:name="OVERHEIDop.indiener">T.C. (Tjeerd) de Groot</meta:user-defined>
    <meta:user-defined meta:name="OVERHEIDop.indiener">D.G. Boswijk</meta:user-defined>
    <meta:user-defined meta:name="OVERHEIDop.indiener">P.A. Grinwis</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Grinwis c.s. over meer verantwoordelijkheid van grote verpachtende partijen in het bieden van perspectief aan de huidige pach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