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05
      <text:tab/>MOTIE VAN DE LEDEN GRINWIS EN BOSWIJK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het kabinet wel richtinggevende reductiedoelstellingen voor de veehouderij heeft gepubliceerd, maar nog niet voor andere sectoren waaronder luchtvaart, verkeer en industrie;</text:p>
      <text:p text:style-name="ifm_p_mt.3.76mm_ifm">overwegende dat de commissie-Remkes aanbeveelt zowel NH3- als NOx-emissies in 2030 te halveren en dat in het coalitieakkoord staat dat alle sectoren hun evenredige stikstofbijdrage moeten leveren;</text:p>
      <text:p text:style-name="ifm_p_mt.3.76mm_ifm">spreekt uit dat elke sector zijn aandeel stikstofemissies in gelijke mate reduceert,</text:p>
      <text:p text:style-name="ifm_p_mt.3.76mm_ifm">en gaat over tot de orde van de dag.</text:p>
      <text:p text:style-name="ifm_p_mt.3.76mm_ifm">Grinwi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Grinwis en Boswijk over uitspreken dat elke sector zijn aandeel stikstofemissies in gelijke mate reduceert</dc:title>
    <meta:user-defined meta:name="OVERHEIDop.ParlID/DC.identifier">kst-33576-305</meta:user-defined>
    <meta:user-defined meta:name="OVERHEIDop.ondernummer">305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Boswijk over uitspreken dat elke sector zijn aandeel stikstofemissies in gelijke mate reduceert</meta:user-defined>
    <meta:user-defined meta:name="OVERHEIDop.indiener">D.G. Boswijk</meta:user-defined>
    <meta:user-defined meta:name="OVERHEIDop.indiener">P.A. Grinwis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Grinwis en Boswijk over uitspreken dat elke sector zijn aandeel stikstofemissies in gelijke mate reduc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