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 </text:h>
      <text:h text:style-name="ifm_p_font.bold_size.9.06pt_mt.18.8mm_indent.-58.5mm_ifm" text:outline-level="1">Nr. 30
      <text:tab/>MOTIE VAN HET LID SMALING</text:h>
      <text:p text:style-name="ifm_p_ifm">Voorgesteld 11 december 2014</text:p>
      <text:p text:style-name="ifm_p_mt.3.76mm_ifm">De Kamer,</text:p>
      <text:p text:style-name="ifm_p_mt.3.76mm_ifm">gehoord de beraadslaging,</text:p>
      <text:p text:style-name="ifm_p_mt.3.76mm_ifm">overwegende dat 40.000 bewoners en liefhebbers van het gebied een petitie Red de Polders in Rhoon hebben onderschreven;</text:p>
      <text:p text:style-name="ifm_p_mt.3.76mm_ifm">overwegende dat agrariërs met een bedrijf in deze historische polders door de Vereniging Nederlands Cultuurlandschap, naast dat van prof. dr. C.P. Veerman, een alternatief plan hebben laten ontwikkelen voor het Buijtenland van Rhoon, dat qua natuurcompensatie kan passen binnen de doelstellingen van de PKB PMR;</text:p>
      <text:p text:style-name="ifm_p_mt.3.76mm_ifm">overwegende dat de gemeenteraad van Albrandswaard dit alternatieve plan unaniem steunt;</text:p>
      <text:p text:style-name="ifm_p_mt.3.76mm_ifm">van mening dat het gewenst is om een zo breed mogelijk draagvlak te vinden voor de plannen van het buitengebied van Rhoon;</text:p>
      <text:p text:style-name="ifm_p_mt.3.76mm_ifm">verzoekt de regering, in overleg met alle betrokkenen, zowel de provincie en gemeente Albrandswaard als de agrariërs en omwonenden, aan te sturen op een alternatief waarbij het gebied niet onder water gezet wordt en waarbij het plan van de Vereniging Nederlands Cultuurlandschap serieus wordt betrokk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30<text:tab/><text:page-number text:select-page="current"/></text:p>
      </style:footer>
    </style:master-page>
    <style:master-page xmlns:sdu-fn="http://schema.sdu.nl/2011/07/functions" style:name="Landscape" style:page-layout-name="landscape-margin-text">
      <style:footer>
        <text:p text:style-name="footer">Tweede Kamer, vergaderjaar 2014-2015, 33 57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Motie; Motie van het lid Smaling over een alternatief voor het onder water zetten van het buitengebied van Rhoon</dc:title>
    <meta:user-defined meta:name="OVERHEIDop.ParlID/DC.identifier">kst-33576-30</meta:user-defined>
    <meta:user-defined meta:name="OVERHEIDop.ondernummer">30</meta:user-defined>
    <meta:user-defined meta:name="DCTERMS.W3CDTF/DCTERMS.available">2014-12-12</meta:user-defined>
    <meta:user-defined meta:name="OVERHEIDop.KamerstukTypen/DC.type">Motie</meta:user-defined>
    <meta:user-defined meta:name="OVERHEIDop.dossiernummer">33576</meta:user-defined>
    <meta:user-defined meta:name="OVERHEIDop.documenttitel">Motie van het lid Smaling over een alternatief voor het onder water zetten van het buitengebied van Rhoon</meta:user-defined>
    <meta:user-defined meta:name="OVERHEIDop.Parlementair/DC.type">Kamerstuk</meta:user-defined>
    <meta:user-defined meta:name="OVERHEIDop.indiener">E.M.A. Smaling</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Smaling over een alternatief voor het onder water zetten van het buitengebied van Rhoon</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