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99
      <text:tab/>MOTIE VAN DE LEDEN EPPINK EN VAN DER PLAS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Nederland kampt met een historisch woningentekort en huizenprijzen onbetaalbaar dreigen te worden;</text:p>
      <text:p text:style-name="ifm_p_mt.3.76mm_ifm">constaterende dat de ongekend strenge stikstofregels versnelde woningbouw verhinderen;</text:p>
      <text:p text:style-name="ifm_p_mt.3.76mm_ifm">verzoekt de regering tijdelijk spoedwoningbouw aan te merken als dwingende reden van openbaar belang om af te wijken van de stikstofwetgeving,</text:p>
      <text:p text:style-name="ifm_p_mt.3.76mm_ifm">en gaat over tot de orde van de dag.</text:p>
      <text:p text:style-name="ifm_p_mt.3.76mm_ifm">Epp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Eppink en Van der Plas over spoedwoningbouw aanmerken als dwingende reden van openbaar belang om af te kunnen wijken van de stikstofwetgeving</dc:title>
    <meta:user-defined meta:name="OVERHEIDop.ParlID/DC.identifier">kst-33576-299</meta:user-defined>
    <meta:user-defined meta:name="OVERHEIDop.ondernummer">299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pink en Van der Plas over spoedwoningbouw aanmerken als dwingende reden van openbaar belang om af te kunnen wijken van de stikstofwetgeving</meta:user-defined>
    <meta:user-defined meta:name="OVERHEIDop.indiener">C.A.M. van der Plas</meta:user-defined>
    <meta:user-defined meta:name="OVERHEIDop.indiener">D.J. Eppink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de leden Eppink en Van der Plas over spoedwoningbouw aanmerken als dwingende reden van openbaar belang om af te kunnen wijken van de stikstof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