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96
      <text:tab/>MOTIE VAN HET LID OUWEHAND C.S.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overwegende dat het niet eerlijk is dat er van boeren wordt gevraagd om te verduurzamen, maar dat er voor de luchtvaart nog geen reductiedoelen zijn vastgesteld;</text:p>
      <text:p text:style-name="ifm_p_mt.3.76mm_ifm">overwegende dat er zeker geen milieuruimte is voor méér stikstof- en CO2-uitstoot voor de opening van Lelystad Airport;</text:p>
      <text:p text:style-name="ifm_p_mt.3.76mm_ifm">van mening dat de opening niet uit te leggen zou zijn richting boeren die hun bedrijven moeten stoppen en omwonenden die met overlast te maken krijgen;</text:p>
      <text:p text:style-name="ifm_p_mt.3.76mm_ifm">verzoekt de regering Lelystad Airport definitief niet te openen,</text:p>
      <text:p text:style-name="ifm_p_mt.3.76mm_ifm">en gaat over tot de orde van de dag.</text:p>
      <text:p text:style-name="ifm_p_mt.3.76mm_ifm">Ouwehand</text:p>
      <text:p text:style-name="ifm_p_ifm">Klaver</text:p>
      <text:p text:style-name="ifm_p_ifm">Thijssen</text:p>
      <text:p text:style-name="ifm_p_ifm">Van der Plas</text:p>
      <text:p text:style-name="ifm_p_ifm">Koekkoek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Ouwehand c.s. over lelystad Airport definitief niet openen</dc:title>
    <meta:user-defined meta:name="OVERHEIDop.ParlID/DC.identifier">kst-33576-296</meta:user-defined>
    <meta:user-defined meta:name="OVERHEIDop.ondernummer">296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c.s. over lelystad Airport definitief niet openen</meta:user-defined>
    <meta:user-defined meta:name="OVERHEIDop.indiener">S.M. Beckerman</meta:user-defined>
    <meta:user-defined meta:name="OVERHEIDop.indiener">M. Koekkoek</meta:user-defined>
    <meta:user-defined meta:name="OVERHEIDop.indiener">C.A.M. van der Plas</meta:user-defined>
    <meta:user-defined meta:name="OVERHEIDop.indiener">J. Thijssen</meta:user-defined>
    <meta:user-defined meta:name="OVERHEIDop.indiener">J.F. Klaver</meta:user-defined>
    <meta:user-defined meta:name="OVERHEIDop.indiener">E. Ouwehand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Ouwehand c.s. over lelystad Airport definitief niet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