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87
      <text:tab/>MOTIE VAN DE LEDEN BECKERMAN EN OUWEHAND</text:h>
      <text:p text:style-name="ifm_p_ifm">Voorgesteld 23 juni 2022</text:p>
      <text:p text:style-name="ifm_p_mt.3.76mm_ifm">De Kamer,</text:p>
      <text:p text:style-name="ifm_p_mt.3.76mm_ifm">gehoord de beraadslaging,</text:p>
      <text:p text:style-name="ifm_p_mt.3.76mm_ifm">constaterende dat de Nederlandse landbouw de afgelopen decennia zeer sterk is geïntensiveerd;</text:p>
      <text:p text:style-name="ifm_p_mt.3.76mm_ifm">constaterende dat deze intensivering voor een groot deel is gefinancierd door de banken, met name de Rabobank;</text:p>
      <text:p text:style-name="ifm_p_mt.3.76mm_ifm">constaterende dat banken veel winst hebben gemaakt met de schaalvergroting en intensivering van de Nederlandse landbouw;</text:p>
      <text:p text:style-name="ifm_p_mt.3.76mm_ifm">verzoekt de regering banken hun rechtvaardige deel te laten betalen en daartoe voorstellen te doen, zoals het instellen van een solidariteitsheffing, en de Kamer hierover voor de behandeling van de begroting 2023 te informeren,</text:p>
      <text:p text:style-name="ifm_p_mt.3.76mm_ifm">en gaat over tot de orde van de dag.</text:p>
      <text:p text:style-name="ifm_p_mt.3.76mm_ifm">Beckerm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87<text:tab/><text:page-number text:select-page="current"/></text:p>
      </style:footer>
    </style:master-page>
    <style:master-page xmlns:sdu-fn="http://schema.sdu.nl/2011/07/functions" style:name="Landscape" style:page-layout-name="landscape-margin-text">
      <style:footer>
        <text:p text:style-name="footer">Tweede Kamer, vergaderjaar 2021-2022, 33 57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Beckerman en Ouwehand over het de banken laten betalen van hun rechtvaardige deel</dc:title>
    <meta:user-defined meta:name="OVERHEIDop.ParlID/DC.identifier">kst-33576-287</meta:user-defined>
    <meta:user-defined meta:name="OVERHEIDop.ondernummer">287</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de leden Beckerman en Ouwehand over het de banken laten betalen van hun rechtvaardige deel</meta:user-defined>
    <meta:user-defined meta:name="OVERHEIDop.indiener">E. Ouwehand</meta:user-defined>
    <meta:user-defined meta:name="OVERHEIDop.indiener">S.M. Beckerma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de leden Beckerman en Ouwehand over het de banken laten betalen van hun rechtvaardig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