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6
      <text:tab/>MOTIE VAN HET LID VAN HAGA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Nederlandse boeren moeten voldoen aan, ook volgens het Planbureau voor de Leefomgeving, onhaalbare stikstofnormen, zoals de kritische depositiewaarden;</text:p>
      <text:p text:style-name="ifm_p_mt.3.76mm_ifm">constaterende dat door de meest recente stikstofplannen van het kabinet, waarin niet wordt afgeweken van de KDW’s als resultaatverplichting, mogelijk duizenden boeren zullen moeten verdwijnen;</text:p>
      <text:p text:style-name="ifm_p_mt.3.76mm_ifm">constaterende dat hierdoor grote onrust is ontstaan in de Nederlandse samenleving, niet in de laatste plaats onder onze voedselmakers;</text:p>
      <text:p text:style-name="ifm_p_mt.3.76mm_ifm">keurt het tot nu toe gevoerde stikstofbeleid af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Haga c.s. over het afkeuren van het tot nu gevoerde stikstofbeleid</dc:title>
    <meta:user-defined meta:name="OVERHEIDop.ParlID/DC.identifier">kst-33576-286</meta:user-defined>
    <meta:user-defined meta:name="OVERHEIDop.ondernummer">286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het afkeuren van het tot nu gevoerde stikstofbeleid</meta:user-defined>
    <meta:user-defined meta:name="OVERHEIDop.indiener">D.J. Eppink</meta:user-defined>
    <meta:user-defined meta:name="OVERHEIDop.indiener">C.A.M. van der Plas</meta:user-defined>
    <meta:user-defined meta:name="OVERHEIDop.indiener">W.R. van Haga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Van Haga c.s. over het afkeuren van het tot nu gevoerde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