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82
      <text:tab/>MOTIE VAN DE LEDEN VAN DER PLAS EN EPPINK</text:h>
      <text:p text:style-name="ifm_p_ifm">Voorgesteld 23 juni 2022</text:p>
      <text:p text:style-name="ifm_p_mt.3.76mm_ifm">De Kamer,</text:p>
      <text:p text:style-name="ifm_p_mt.3.76mm_ifm">gehoord de beraadslaging,</text:p>
      <text:p text:style-name="ifm_p_mt.3.76mm_ifm">constaterende dat er de komende jaren mogelijk honderden tot duizenden boeren zullen stoppen, al dan niet door verplichte uitkoop of onteigening;</text:p>
      <text:p text:style-name="ifm_p_mt.3.76mm_ifm">constaterende dat het Planbureau voor de Leefomgeving, het PBL, in een advies aan het kabinet schrijft dat voldoen aan alle stikstofmaatregelen grote gevolgen heeft voor de landbouw;</text:p>
      <text:p text:style-name="ifm_p_mt.3.76mm_ifm">verzoekt het kabinet om de sociale, economische en maatschappelijke gevolgen van het mogelijk verdwijnen van duizenden boerenbedrijven in kaart te brengen, dit inclusief banenverlies, direct en indirect verlies aan de economische bijdrage van de agrarische sector aan de bv Nederland, de gevolgen voor ons landschap, het landschapsbeheer, de gevolgen voor de lokale voedselproductie én de gevolgen voor de sociale binding op het platteland,</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82<text:tab/><text:page-number text:select-page="current"/></text:p>
      </style:footer>
    </style:master-page>
    <style:master-page xmlns:sdu-fn="http://schema.sdu.nl/2011/07/functions" style:name="Landscape" style:page-layout-name="landscape-margin-text">
      <style:footer>
        <text:p text:style-name="footer">Tweede Kamer, vergaderjaar 2021-2022, 33 57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Van der Plas en Eppink over het in kaart brengen van de gevolgen van het mogelijk verdwijnen van duizenden boerenbedrijven</dc:title>
    <meta:user-defined meta:name="OVERHEIDop.ParlID/DC.identifier">kst-33576-282</meta:user-defined>
    <meta:user-defined meta:name="OVERHEIDop.ondernummer">282</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de leden Van der Plas en Eppink over het in kaart brengen van de gevolgen van het mogelijk verdwijnen van duizenden boerenbedrijven</meta:user-defined>
    <meta:user-defined meta:name="OVERHEIDop.indiener">D.J. Eppink</meta:user-defined>
    <meta:user-defined meta:name="OVERHEIDop.indiener">C.A.M. van der Pla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de leden Van der Plas en Eppink over het in kaart brengen van de gevolgen van het mogelijk verdwijnen van duizenden boeren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