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1
      <text:tab/>MOTIE VAN DE LEDEN VAN DER PLAS EN EPPINK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wetenschappelijke autoriteiten zoals het PBL en RIVM stellen dat de kritische depositiewaarden een indicator zijn en niets zeggen over de werkelijke staat van de natuur;</text:p>
      <text:p text:style-name="ifm_p_mt.3.76mm_ifm">constaterende dat het opnemen van KDW's als resultaatverplichting ervoor zorgt dat boerenbedrijven op korte termijn worden gesaneerd en correlatie met natuurherstel niet aantoonbaar is;</text:p>
      <text:p text:style-name="ifm_p_mt.3.76mm_ifm">overwegende dat natuurbeleid integraal beleid hoort te zijn, waarbij niet alleen met stikstof maar ook met hydrologie en klimaat rekening gehouden moet worden;</text:p>
      <text:p text:style-name="ifm_p_mt.3.76mm_ifm">verzoekt de regering de resultaatverplichting van KDW's uit de wet te halen en de KDW's in te zetten als de beleidsindicator die ze zij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der Plas en Eppink over de resultaatverplichting van KDW's uit de wet halen</dc:title>
    <meta:user-defined meta:name="OVERHEIDop.ParlID/DC.identifier">kst-33576-281</meta:user-defined>
    <meta:user-defined meta:name="OVERHEIDop.ondernummer">281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de resultaatverplichting van KDW's uit de wet halen</meta:user-defined>
    <meta:user-defined meta:name="OVERHEIDop.indiener">D.J. Eppink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Van der Plas en Eppink over de resultaatverplichting van KDW's uit de we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