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80
      <text:tab/>MOTIE VAN DE LEDEN VAN DER PLAS EN EPPINK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de opgave om de Natura 2000-gebieden, die onvoldoende oppervlakte hebben, onevenredig groot is ten opzichte van de sociaaleconomische schade die het beleid voor instandhouding teweegbrengt;</text:p>
      <text:p text:style-name="ifm_p_mt.3.76mm_ifm">constaterende dat grotere Natura 2000-gebieden procentueel gezien veel minder vaak forse stikstofoverbelasting kennen dan kleine Natura 2000-gebieden;</text:p>
      <text:p text:style-name="ifm_p_mt.3.76mm_ifm">overwegende dat ten tijde van de aanwijzing van Natura 2000-gebieden onvoldoende is nagedacht over wat versnippering van, bovendien te kleine, natuurgebieden voor sociaaleconomische schade aan kan richten;</text:p>
      <text:p text:style-name="ifm_p_mt.3.76mm_ifm">verzoekt de Minister-President om in Brussel gesprekken te starten met als doel om het Natura 2000-beleid te herijken, om de Natura 2000-status van natuurgebieden met onvoldoende omvang te ontnemen,</text:p>
      <text:p text:style-name="ifm_p_mt.3.76mm_ifm">en gaat over tot de orde van de dag.</text:p>
      <text:p text:style-name="ifm_p_mt.3.76mm_ifm">Van 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Van der Plas en Eppink over gesprekken starten in Brussel om Natura 2000-beleid te herijken</dc:title>
    <meta:user-defined meta:name="OVERHEIDop.ParlID/DC.identifier">kst-33576-280</meta:user-defined>
    <meta:user-defined meta:name="OVERHEIDop.ondernummer">280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Eppink over gesprekken starten in Brussel om Natura 2000-beleid te herijken</meta:user-defined>
    <meta:user-defined meta:name="OVERHEIDop.indiener">D.J. Eppink</meta:user-defined>
    <meta:user-defined meta:name="OVERHEIDop.indiener">C.A.M. van der Plas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de leden Van der Plas en Eppink over gesprekken starten in Brussel om Natura 2000-beleid te her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