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277
      <text:tab/>MOTIE VAN HET LID BISSCHOP</text:h>
      <text:p text:style-name="ifm_p_ifm">Voorgesteld 23 juni 2022</text:p>
      <text:p text:style-name="ifm_p_mt.3.76mm_ifm">De Kamer,</text:p>
      <text:p text:style-name="ifm_p_mt.3.76mm_ifm">gehoord de beraadslaging,</text:p>
      <text:p text:style-name="ifm_p_mt.3.76mm_ifm">overwegende dat de Stikstofcoöperatie Nieuwkoopse Plassen werk wil maken van innovatieve, brongerichte emissiereductie ten behoeve van natuur en het verleasen van vergunde stikstofemissieruimte;</text:p>
      <text:p text:style-name="ifm_p_mt.3.76mm_ifm">van mening dat oplossingsrichtingen die van onderop komen, inclusief een verdienmodel voor emissiereductie, waardering en ruimte verdienen, omdat ze perspectieven bieden voor boeren die door willen gaan en emissiereductie opleveren ten behoeve van zowel natuur als ontwikkeling;</text:p>
      <text:p text:style-name="ifm_p_mt.3.76mm_ifm">verzoekt de regering initiatieven vanuit de agrarische sector voor een bottom-up-aanpak van innovatieve emissiereductie voor natuur en externe saldering ruimte te geven en de aanpak van de stikstofproblematiek hierop af te stemm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77<text:tab/><text:page-number text:select-page="current"/></text:p>
      </style:footer>
    </style:master-page>
    <style:master-page xmlns:sdu-fn="http://schema.sdu.nl/2011/07/functions" style:name="Landscape" style:page-layout-name="landscape-margin-text">
      <style:footer>
        <text:p text:style-name="footer">Tweede Kamer, vergaderjaar 2021-2022, 33 576,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Bisschop over ruimte geven voor een bottom-up-aanpak van innovatieve emissiereductie</dc:title>
    <meta:user-defined meta:name="OVERHEIDop.ParlID/DC.identifier">kst-33576-277</meta:user-defined>
    <meta:user-defined meta:name="OVERHEIDop.ondernummer">277</meta:user-defined>
    <meta:user-defined meta:name="DCTERMS.W3CDTF/DCTERMS.available">2022-06-24</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Motie van het lid Bisschop over ruimte geven voor een bottom-up-aanpak van innovatieve emissiereductie</meta:user-defined>
    <meta:user-defined meta:name="OVERHEIDop.indiener">R. Bisschop</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Natuurbeleid; Motie; Motie van het lid Bisschop over ruimte geven voor een bottom-up-aanpak van innovatieve emissiered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