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63
      <text:tab/>MOTIE VAN HET LID VAN DER PLAS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er geen structurele aanpak is voor het nemen en registreren van bodemmonsters gericht op stikstof in natuurgebieden;</text:p>
      <text:p text:style-name="ifm_p_mt.3.76mm_ifm">overwegende dat goede monitoring van belang is om beleidsdoelen te kunnen vaststellen en behalen;</text:p>
      <text:p text:style-name="ifm_p_mt.3.76mm_ifm">verzoekt het kabinet om een monitoringssysteem met databank in te voeren voor bodemmonsters in natuurgebieden, waarbij in ieder geval op structurele wijze de hoeveelheid stikstof in de bodem wordt geregistreer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Van der Plas over een monitoringssysteem met databank voor bodemmonsters in natuurgebieden</dc:title>
    <meta:user-defined meta:name="OVERHEIDop.ParlID/DC.identifier">kst-33576-263</meta:user-defined>
    <meta:user-defined meta:name="OVERHEIDop.ondernummer">263</meta:user-defined>
    <meta:user-defined meta:name="DCTERMS.W3CDTF/DCTERMS.available">2022-03-16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een monitoringssysteem met databank voor bodemmonsters in natuurgebieden</meta:user-defined>
    <meta:user-defined meta:name="OVERHEIDop.indiener">C.A.M. van der Plas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Natuurbeleid; Motie; Motie van het lid Van der Plas over een monitoringssysteem met databank voor bodemmonsters in natuur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